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3" style:parent-style-name="western" style:family="paragraph">
      <style:paragraph-properties fo:text-align="center" fo:margin-top="0in" fo:margin-bottom="0in"/>
    </style:style>
    <style:style style:name="T44" style:parent-style-name="Tipodeletrapredefinidodoparágrafo" style:family="text">
      <style:text-properties style:font-name="Arial" style:font-name-complex="Arial"/>
    </style:style>
    <style:style style:name="T45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46" style:parent-style-name="Tipodeletrapredefinidodoparágrafo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Resolução CONCAMP nº 160 de 11 de abril de 2019.</text:span></text:p>
      <text:p text:style-name="P11"/>
      <text:p text:style-name="P12"><text:span text:style-name="T13"><text:tab/></text:span></text:p>
      <text:p text:style-name="P14"><text:span text:style-name="T15">O Presidente do Conselho de<text:s/></text:span><text:span text:style-name="T16">Campus</text:span><text:span text:style-name="T17"><text:s/>do Instituto Federal de Educação, Ciência e Tecnologia do Rio Grande do Sul –<text:s/></text:span><text:span text:style-name="T18">Campus</text:span><text:span text:style-name="T19"><text:s/>Sertão,<text:s/></text:span><text:span text:style-name="T20">considerando o que foi deliberado na reunião deste Conselho realizada em 11 de abril de 2019, no<text:s/></text:span><text:span text:style-name="T21">Campus</text:span><text:span text:style-name="T22"><text:s/>Sertão e de acordo com a Ata nº 04/2019, RESOLVE:</text:span></text:p>
      <text:p text:style-name="P23"/>
      <text:p text:style-name="P24"><text:span text:style-name="T25"><text:tab/></text:span></text:p>
      <text:p text:style-name="P26"><text:span text:style-name="T27">Art.1º-<text:s/></text:span><text:span text:style-name="T28">Fica Aprovado</text:span><text:span text:style-name="T29"><text:s/></text:span><text:span text:style-name="T30">Parecer favorável ao prosseguimento dos trâmites para aprovação do Projeto Pe</text:span><text:span text:style-name="T31">dagógico do Curso de Mestrado em Ensino.</text:span></text:p>
      <text:p text:style-name="P32"/>
      <text:p text:style-name="P33"/>
      <text:p text:style-name="P34"/>
      <text:p text:style-name="P35"/>
      <text:p text:style-name="P36"><text:span text:style-name="T37">Art. 2º- Esta Resolução entra em vigor nesta data.</text:span></text:p>
      <text:p text:style-name="P38"/>
      <text:p text:style-name="P39"/>
      <text:p text:style-name="P40"/>
      <text:p text:style-name="P41"/>
      <text:p text:style-name="P42">Odair José Spenthof</text:p>
      <text:p text:style-name="P43"><text:span text:style-name="T44">Presidente do Conselho de<text:s/></text:span><text:span text:style-name="T45">Campus</text:span><text:span text:style-name="T46"><text:s/>do IFRS</text:span></text:p>
      <text:p text:style-name="P47"><text:span text:style-name="T48">Campus Sertão</text:span></text:p>
      <text:p text:style-name="P49"><text:span text:style-name="T50"><text:tab/></text:span></text:p>
      <text:p text:style-name="P51"><text:span text:style-name="T52"><text:tab/></text:span></text:p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4-11T18:26:00Z</meta:creation-date>
    <dc:date>2019-04-11T18:26:00Z</dc:date>
    <meta:print-date>2019-04-11T1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7" meta:row-count="4" meta:non-whitespace-character-count="522"/>
  </office:meta>
</office:document-meta>
</file>