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center" fo:line-height="150%"/>
    </style:style>
    <style:style style:name="P50" style:parent-style-name="Normal" style:family="paragraph">
      <style:paragraph-properties fo:text-align="center" fo:line-height="150%"/>
    </style:style>
    <style:style style:name="P51" style:parent-style-name="Normal" style:family="paragraph">
      <style:paragraph-properties fo:text-align="center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9" style:parent-style-name="western" style:family="paragraph">
      <style:paragraph-properties fo:text-align="center" fo:margin-top="0in" fo:margin-bottom="0in"/>
    </style:style>
    <style:style style:name="T60" style:parent-style-name="Tipodeletrapredefinidodoparágrafo" style:family="text">
      <style:text-properties style:font-name="Arial" style:font-name-complex="Arial"/>
    </style:style>
    <style:style style:name="T61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62" style:parent-style-name="Tipodeletrapredefinidodoparágrafo" style:family="text">
      <style:text-properties style:font-name="Arial" style:font-name-complex="Arial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Resolução CONCAMP nº<text:s/></text:span><text:span text:style-name="T11">15</text:span><text:span text:style-name="T12">8</text:span><text:span text:style-name="T13"><text:s/>de<text:s/></text:span><text:span text:style-name="T14">11<text:s/></text:span><text:span text:style-name="T15">de</text:span><text:span text:style-name="T16"><text:s/>abril</text:span><text:span text:style-name="T17"><text:s/>de 2019.</text:span></text:p>
      <text:p text:style-name="P18"/>
      <text:p text:style-name="P19"><text:span text:style-name="T20"><text:tab/></text:span></text:p>
      <text:p text:style-name="P21"><text:span text:style-name="T22">O Presidente do Conselho de Campus do Instituto Federal de Educação, Ciência e Tecnologia do Rio Grande do Sul –<text:s/></text:span><text:span text:style-name="T23">Campus</text:span><text:span text:style-name="T24"><text:s/>Sertão,<text:s/></text:span><text:span text:style-name="T25">considerando o que foi deliberado na reunião deste Conselho realizada em<text:s/></text:span><text:span text:style-name="T26">11</text:span><text:span text:style-name="T27"><text:s/>de<text:s/></text:span><text:span text:style-name="T28">abril</text:span><text:span text:style-name="T29"><text:s/>de 201</text:span><text:span text:style-name="T30">9</text:span><text:span text:style-name="T31">, no<text:s/></text:span><text:span text:style-name="T32">Campus</text:span><text:span text:style-name="T33"><text:s/>Sertão e de acordo com a Ata nº<text:s/></text:span><text:span text:style-name="T34">0</text:span><text:span text:style-name="T35">4</text:span><text:span text:style-name="T36">/</text:span><text:span text:style-name="T37">2019, RESOLVE</text:span><text:span text:style-name="T38">:</text:span></text:p>
      <text:p text:style-name="P39"/>
      <text:p text:style-name="P40"><text:span text:style-name="T41"><text:tab/></text:span></text:p>
      <text:p text:style-name="P42"><text:span text:style-name="T43">Art.1º-<text:s/></text:span><text:span text:style-name="T44">Aprovar a Alteração do Calendário Acadêmico</text:span><text:span text:style-name="T45">, modificações dos sábados letivos. Os sábados que não serão considerados letivos são: 23 de março, 13 de abril, 11 de maio, 01 de junho e 13 de julho. Os sábados de substituição dos demais cursos (dias 23 de março e 13 de abril) foram transferidas para o sábado subsequente.</text:span></text:p>
      <text:p text:style-name="P46"><text:span text:style-name="T47"><text:tab/></text:span></text:p>
      <text:p text:style-name="P48"/>
      <text:p text:style-name="P49"/>
      <text:p text:style-name="P50"/>
      <text:p text:style-name="P51"/>
      <text:p text:style-name="P52"><text:span text:style-name="T53">Art. 2º- Esta Resolução entra em vigor nesta data.</text:span></text:p>
      <text:p text:style-name="P54"/>
      <text:p text:style-name="P55"/>
      <text:p text:style-name="P56"/>
      <text:p text:style-name="P57"/>
      <text:p text:style-name="P58">Odair José Spenthof</text:p>
      <text:p text:style-name="P59"><text:span text:style-name="T60">Presidente do Conselho de<text:s/></text:span><text:span text:style-name="T61">Campus</text:span><text:span text:style-name="T62"><text:s/>do IFRS</text:span></text:p>
      <text:p text:style-name="P63"><text:span text:style-name="T64">Campus Sertão</text:span></text:p>
      <text:p text:style-name="P65"><text:span text:style-name="T66"><text:tab/></text:span></text:p>
      <text:p text:style-name="P67"><text:span text:style-name="T68"><text:tab/></text:span></text:p>
      <text:p text:style-name="P69"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4-11T16:22:00Z</meta:creation-date>
    <dc:date>2019-04-11T16:22:00Z</dc:date>
    <meta:print-date>2019-04-11T1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06" meta:row-count="5" meta:non-whitespace-character-count="681"/>
  </office:meta>
</office:document-meta>
</file>