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Tipodeletrapredefinidodopará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line-height="150%"/>
    </style:style>
    <style:style style:name="P48" style:parent-style-name="Normal" style:family="paragraph">
      <style:paragraph-properties fo:text-align="center" fo:line-height="150%"/>
    </style:style>
    <style:style style:name="P49" style:parent-style-name="Normal" style:family="paragraph">
      <style:paragraph-properties fo:text-align="center" fo:line-height="150%"/>
    </style:style>
    <style:style style:name="P50" style:parent-style-name="Normal" style:family="paragraph">
      <style:paragraph-properties fo:text-align="center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6" style:parent-style-name="western" style:family="paragraph">
      <style:paragraph-properties fo:text-align="center" fo:margin-top="0in" fo:margin-bottom="0in"/>
    </style:style>
    <style:style style:name="T57" style:parent-style-name="Tipodeletrapredefinidodoparágrafo" style:family="text">
      <style:text-properties style:font-name="Arial" style:font-name-complex="Arial"/>
    </style:style>
    <style:style style:name="T58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59" style:parent-style-name="Tipodeletrapredefinidodoparágrafo" style:family="text">
      <style:text-properties style:font-name="Arial" style:font-name-complex="Arial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line-height="150%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9">Resolução CONCAMP nº<text:s/></text:span><text:span text:style-name="T10">15</text:span><text:span text:style-name="T11">7</text:span><text:span text:style-name="T12"><text:s/>de<text:s/></text:span><text:span text:style-name="T13">11<text:s/></text:span><text:span text:style-name="T14">de</text:span><text:span text:style-name="T15"><text:s/>abril</text:span><text:span text:style-name="T16"><text:s/>de 2019.</text:span></text:p>
      <text:p text:style-name="P17"/>
      <text:p text:style-name="P18"><text:span text:style-name="T19"><text:tab/>O Presidente do Conselho de Campus do Instituto Federal de Educação, Ciência e Tecnologia do Rio Grande do Sul –<text:s/></text:span><text:span text:style-name="T20">Campus</text:span><text:span text:style-name="T21"><text:s/>Sertão,<text:s/></text:span><text:span text:style-name="T22">considerando o que foi deliberado na reunião deste Conselho realizada em<text:s/></text:span><text:span text:style-name="T23">11</text:span><text:span text:style-name="T24"><text:s/>de<text:s/></text:span><text:span text:style-name="T25">abril</text:span><text:span text:style-name="T26"><text:s/>de 201</text:span><text:span text:style-name="T27">9</text:span><text:span text:style-name="T28">, no<text:s/></text:span><text:span text:style-name="T29">Campus</text:span><text:span text:style-name="T30"><text:s/>Sertão e de acordo com a Ata nº<text:s/></text:span><text:span text:style-name="T31">0</text:span><text:span text:style-name="T32">4</text:span><text:span text:style-name="T33">/2019</text:span><text:span text:style-name="T34">, <text:s/>RESOLVE:</text:span></text:p>
      <text:p text:style-name="P35"/>
      <text:p text:style-name="P36"><text:span text:style-name="T37"><text:tab/></text:span><text:span text:style-name="T38">Art.1º- Homologar</text:span><text:span text:style-name="T39"><text:s/>o Resultado<text:s/></text:span><text:span text:style-name="T40">final<text:s/></text:span><text:span text:style-name="T41">do<text:s/></text:span><text:span text:style-name="T42">e</text:span><text:span text:style-name="T43">dital<text:s/></text:span><text:span text:style-name="T44">011/2019 de afastamento para qualificação da servidora Aline Valquíria Prestes Pietrobon.</text:span></text:p>
      <text:p text:style-name="P45"><text:span text:style-name="T46"><text:tab/></text:span></text:p>
      <text:p text:style-name="P47"/>
      <text:p text:style-name="P48"/>
      <text:p text:style-name="P49"/>
      <text:p text:style-name="P50"/>
      <text:p text:style-name="P51"><text:span text:style-name="T52">Art. 2º- Esta Resolução entra em vigor nesta data.</text:span></text:p>
      <text:p text:style-name="P53"/>
      <text:p text:style-name="P54"/>
      <text:p text:style-name="P55">Odair José Spenthof</text:p>
      <text:p text:style-name="P56"><text:span text:style-name="T57">Presidente do Conselho de<text:s/></text:span><text:span text:style-name="T58">Campus</text:span><text:span text:style-name="T59"><text:s/>do IFRS</text:span></text:p>
      <text:p text:style-name="P60"><text:span text:style-name="T61">Campus Sertão</text:span></text:p>
      <text:p text:style-name="P62"><text:span text:style-name="T63"><text:tab/></text:span></text:p>
      <text:p text:style-name="P64"><text:span text:style-name="T65"><text:tab/></text:span></text:p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04-11T16:11:00Z</meta:creation-date>
    <dc:date>2019-04-11T16:11:00Z</dc:date>
    <meta:print-date>2019-04-1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11" meta:row-count="4" meta:non-whitespace-character-count="517"/>
  </office:meta>
</office:document-meta>
</file>