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833in" fo:margin-bottom="0.0833in" fo:line-height="110%" fo:margin-left="0in" fo:text-indent="0in" style:page-number="1">
        <style:tab-stops/>
      </style:paragraph-properties>
    </style:style>
    <style:style style:name="T15" style:parent-style-name="Fonteparág.padrão" style:family="text">
      <style:text-properties fo:color="#000000" fo:font-size="12pt" style:font-size-asian="12pt" style:font-size-complex="12pt" fo:background-color="#FFFFFF"/>
    </style:style>
    <style:style style:name="P16" style:parent-style-name="Título1" style:family="paragraph">
      <style:paragraph-properties fo:text-align="center" fo:margin-top="0.0833in" fo:margin-bottom="0.0833in" fo:line-height="110%" fo:margin-left="0in" fo:text-indent="0in">
        <style:tab-stops/>
      </style:paragraph-properties>
    </style:style>
    <style:style style:name="T17" style:parent-style-name="Fonteparág.padrão" style:family="text">
      <style:text-properties fo:color="#000000" fo:font-size="12pt" style:font-size-asian="12pt" style:font-size-complex="12pt" fo:background-color="#FFFFFF"/>
    </style:style>
    <style:style style:name="P18" style:parent-style-name="Standard" style:family="paragraph">
      <style:text-properties fo:font-weight="bold" style:font-weight-asian="bold" fo:font-size="23pt" style:font-size-asian="23pt" style:font-size-complex="23pt" fo:background-color="#808080"/>
    </style:style>
    <style:style style:name="P19" style:parent-style-name="Standard" style:family="paragraph">
      <style:paragraph-properties fo:line-height="150%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1"><text:bookmark-start text:name="_e9jyy5wzmmln"/><text:bookmark-end text:name="_e9jyy5wzmmln"/><text:span text:style-name="T15">ANEXO F</text:span></text:h>
      <text:h text:style-name="P16" text:outline-level="1"><text:bookmark-start text:name="_oh99udjerbj3"/><text:bookmark-end text:name="_oh99udjerbj3"/><text:span text:style-name="T17">TERMO DE SOLICITAÇÃO DE <text:s/>CANCELAMENTO DE PAGAMENTO DO AUXÍLIO ESTUDANTIL</text:span></text:h>
      <text:p text:style-name="P18"/>
      <text:p text:style-name="P19">Eu,<text:s/>_____________________________________________________________________________ (______anos), identidade nº ____________________________, CPF nº _____________________________, estudante do Curso ____________________________________________, ingressante no ano/semestre _______/___, venho requerer ao Campus<text:s/><text:span text:style-name="T20">Rolante</text:span><text:span text:style-name="T21"><text:s/></text:span>do Instituto Federal de Educação, Ciência e Tecnologia (IFRS), o CANCELAMENTO <text:s/>DO PAGAMENTO do:</text:p>
      <text:p text:style-name="Standard"/>
      <text:p text:style-name="Standard">⃝<text:s/><text:span text:style-name="T22">Auxílio Estudantil Permanência</text:span></text:p>
      <text:p text:style-name="Standard">⃝<text:s/><text:span text:style-name="T23">Auxílio Estudantil Moradia</text:span></text:p>
      <text:p text:style-name="P24"/>
      <text:p text:style-name="P25"/>
      <text:p text:style-name="P26"/>
      <text:p text:style-name="P27"/>
      <text:p text:style-name="Standard"/>
      <text:p text:style-name="Standard"/>
      <text:p text:style-name="Standard">______/______/__________<text:s/><text:tab/><text:s text:c="4"/>_________________________________________________________________</text:p>
      <text:p text:style-name="P28">Assinatura da/o declarante</text:p>
      <text:p text:style-name="P29"/>
      <text:p text:style-name="P30"/>
      <text:p text:style-name="P31"/>
      <text:p text:style-name="P32"><text:tab/>__________________________________________________________________</text:p>
      <text:p text:style-name="P33">Assinatura da/o responsável legal pela/o declarante se esta/e for menor de 18 ano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margin-top="0.0041in" fo:margin-bottom="0.0666in" fo:margin-left="0.25in" fo:text-indent="-0.25in" fo:background-color="#808080">
        <style:tab-stops/>
      </style:paragraph-properties>
      <style:text-properties fo:font-weight="bold" style:font-weight-asian="bold" fo:color="#FFFFFF" fo:hyphenate="false"/>
    </style:style>
    <style:style style:name="Título2" style:display-name="Título 2" style:family="paragraph" style:parent-style-name="Normal" style:next-style-name="Standard" style:default-outline-level="2">
      <style:paragraph-properties fo:widows="0" fo:orphans="0" fo:text-align="start" fo:margin-bottom="0.0666in" fo:margin-left="0.25in" fo:text-indent="-0.25in">
        <style:tab-stops/>
      </style:paragraph-properties>
      <style:text-properties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041in" fo:margin-bottom="0.0125in"/>
      <style:text-properties fo:hyphenate="false"/>
    </style:style>
    <style:style style:name="Heading" style:display-name="Heading" style:family="paragraph" style:parent-style-name="Normal" style:next-style-name="Standard">
      <style:paragraph-properties fo:text-align="center" fo:background-color="#D9D9D9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western" style:display-name="western" style:family="paragraph" style:parent-style-name="Standard">
      <style:paragraph-properties fo:text-align="start" fo:margin-top="0.1944in" fo:margin-bottom="0.0826in"/>
      <style:text-properties style:font-name="Times New Roman" style:font-name-asian="Times New Roman" style:font-name-complex="Tahoma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color="#000000"/>
    </style:style>
    <style:style style:name="ListLabel11" style:display-name="ListLabel 11" style:family="text">
      <style:text-properties fo:font-weight="normal" style:font-weight-asian="normal" fo:color="#000000" fo:font-size="12pt" style:font-size-asian="12pt" style:font-size-complex="12pt"/>
    </style:style>
    <style:style style:name="ListLabel12" style:display-name="ListLabel 12" style:family="text">
      <style:text-properties fo:font-weight="bold" style:font-weight-asian="bold" fo:font-size="11pt" style:font-size-asian="11pt" style:font-size-complex="11pt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32" style:display-name="ListLabel 32" style:family="text">
      <style:text-properties fo:font-weight="normal" style:font-weight-asian="normal" fo:color="#000000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fo:font-size="11pt" style:font-size-asian="11pt" style:font-size-complex="11pt"/>
    </style:style>
    <style:style style:name="ListLabel34" style:display-name="ListLabel 34" style:family="text">
      <style:text-properties fo:font-weight="bold" style:font-weight-asian="bold" fo:color="#000000"/>
    </style:style>
    <style:style style:name="ListLabel35" style:display-name="ListLabel 35" style:family="text">
      <style:text-properties fo:font-weight="bold" style:font-weight-asian="bold" fo:font-size="11pt" style:font-size-asian="11pt" style:font-size-complex="11pt"/>
    </style:style>
    <style:style style:name="ListLabel36" style:display-name="ListLabel 36" style:family="text">
      <style:text-properties fo:font-weight="bold" style:font-weight-asian="bold" fo:font-size="11pt" style:font-size-asian="11pt" style:font-size-complex="11pt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fo:font-weight="bold" style:font-weight-asian="bold" fo:color="#FFFFFF" fo:background-color="#808080"/>
    </style:style>
    <style:style style:name="apple-tab-span" style:display-name="apple-tab-span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font-weight="normal" style:font-weight-asian="normal" fo:color="#000000" fo:font-size="12pt" style:font-size-asian="12pt" style:font-size-complex="12pt"/>
    </style:style>
    <style:style style:name="WW_CharLFO2LVL4" style:family="text">
      <style:text-properties fo:font-weight="bold" style:font-weight-asian="bold" fo:font-size="11pt" style:font-size-asian="11pt" style:font-size-complex="11pt"/>
    </style: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text:style-name="WW_CharLFO2LVL4" style:num-suffix="." style:num-format="i">
        <style:list-level-properties fo:text-align="end"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Calibri" fo:font-weight="bold" style:font-weight-asian="bold" fo:color="#000000" fo:font-size="11pt" style:font-size-asian="11pt"/>
    </style:style>
    <style:style style:name="WW_CharLFO5LVL3" style:family="text">
      <style:text-properties fo:font-weight="normal" style:font-weight-asian="normal" fo:color="#000000" fo:font-size="12pt" style:font-size-asian="12pt" style:font-size-complex="12pt"/>
    </style:style>
    <style:style style:name="WW_CharLFO5LVL4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bullet text:level="3" text:style-name="WW_CharLFO5LVL3" text:bullet-char="●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bullet>
      <text:list-level-style-bullet text:level="4" text:style-name="WW_CharLFO5LVL4" text:bullet-char="○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bullet>
      <text:list-level-style-bullet text:level="5" text:bullet-char="◆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bullet>
      <text:list-level-style-bullet text:level="6" text:bullet-char="●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bullet>
      <text:list-level-style-bullet text:level="7" text:bullet-char="○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bullet>
      <text:list-level-style-bullet text:level="8" text:bullet-char="◆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bullet>
      <text:list-level-style-bullet text:level="9" text:bullet-char="●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bullet>
    </text:list-style>
    <text:list-style style:name="WWNum6" style:display-name="WWNum6">
      <text:list-level-style-bullet text:level="1" text:bullet-char="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bullet>
      <text:list-level-style-bullet text:level="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7" style:display-name="WWNum7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fo:font-weight="bold" style:font-weight-asian="bold" fo:color="#000000"/>
    </style:style>
    <style:style style:name="WW_CharLFO8LVL3" style:family="text">
      <style:text-properties fo:font-weight="bold" style:font-weight-asian="bold" fo:font-size="11pt" style:font-size-asian="11pt" style:font-size-complex="11pt"/>
    </style:style>
    <style:style style:name="WW_CharLFO8LVL4" style:family="text">
      <style:text-properties fo:font-weight="bold" style:font-weight-asian="bold" fo:font-size="11pt" style:font-size-asian="11pt" style:font-size-complex="11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1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Calibri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13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P14" style:parent-style-name="Standard" style:family="paragraph">
      <style:paragraph-properties fo:text-align="center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png" text:anchor-type="as-char" svg:x="0in" svg:y="0in" svg:width="0.57361in" svg:height="0.62639in" style:rel-width="scale" style:rel-height="scale"><draw:image xlink:href="media/image1.png" xlink:type="simple" xlink:show="embed" xlink:actuate="onLoad"/><svg:title/><svg:desc/></draw:frame></text:p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Coordenadoria de Assistência Estudantil e Pedagógica</text:p>
        <text:p text:style-name="P9">RS 239, KM 68, nº 3505 – Rolante/RS – CEP: 95690-000</text:p>
        <text:p text:style-name="P10">Telefone: (51) 3547.9601 -<text:s/><text:a xlink:href="https://ifrs.edu.br/rolante/" office:target-frame-name="_top" xlink:show="replace"><text:span text:style-name="T11">https://ifrs.edu.br/rolante/</text:span></text:a><text:s/>- E-mail:<text:s/><text:a xlink:href="mailto:direcao.ensino@rolante.ifrs.edu.br" office:target-frame-name="_top" xlink:show="replace"><text:span text:style-name="T12"><text:s/></text:span><text:span text:style-name="T13">coordenacao.caep@rolante.ifrs.edu.br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 Demichei</meta:initial-creator>
    <dc:creator>Victoria Cristina de Souza Moura Souza Moura</dc:creator>
    <meta:creation-date>2021-11-12T21:49:00Z</meta:creation-date>
    <dc:date>2021-11-12T21:49:00Z</dc:date>
    <meta:print-date>2021-11-12T2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2" meta:row-count="5" meta:non-whitespace-character-count="712"/>
  </office:meta>
</office:document-meta>
</file>