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E20000031E7458E9791B6B090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CKIAPD+TimesNewRoman" svg:font-family="CKIAPD+TimesNewRoman, 'Times New Roman'" style:font-family-generic="roman"/>
    <style:font-face style:name="Lohit Devanagari1" svg:font-family="'Lohit Devanagari'" style:font-pitch="variable"/>
    <style:font-face style:name="Noto Serif CJK SC" svg:font-family="'Noto Serif CJK SC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17.175cm" fo:margin-left="0cm" fo:margin-top="0cm" fo:margin-bottom="0cm" table:align="left"/>
    </style:style>
    <style:style style:name="Table2.A" style:family="table-column">
      <style:table-column-properties style:column-width="8.047cm"/>
    </style:style>
    <style:style style:name="Table2.B" style:family="table-column">
      <style:table-column-properties style:column-width="0.907cm"/>
    </style:style>
    <style:style style:name="Table2.C" style:family="table-column">
      <style:table-column-properties style:column-width="8.2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none" fo:border-right="none" fo:border-top="none" fo:border-bottom="1pt solid #000000"/>
    </style:style>
    <style:style style:name="Table2.B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IFRS_20_-_20_Estilo_20_Padrão">
      <style:paragraph-properties fo:margin-left="0cm" fo:margin-right="0cm" fo:text-indent="0cm" style:auto-text-indent="false"/>
    </style:style>
    <style:style style:name="P3" style:family="paragraph" style:parent-style-name="IFRS_20_-_20_Estilo_20_Padrão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IFRS_20_-_20_Edital_20_Corpo_20_do_20_Texto">
      <style:text-properties fo:font-weight="bold" style:font-weight-asian="bold" style:font-weight-complex="bold"/>
    </style:style>
    <style:style style:name="P5" style:family="paragraph" style:parent-style-name="IFRS_20_-_20_Edital_20_Corpo_20_do_20_Texto">
      <style:text-properties officeooo:paragraph-rsid="00199c90"/>
    </style:style>
    <style:style style:name="P6" style:family="paragraph" style:parent-style-name="IFRS_20_-_20_Edital_20_Corpo_20_do_20_Texto">
      <style:text-properties officeooo:paragraph-rsid="0038f0ce"/>
    </style:style>
    <style:style style:name="P7" style:family="paragraph" style:parent-style-name="IFRS_20_-_20_Edital_20_Corpo_20_do_20_Texto">
      <style:paragraph-properties fo:text-align="center" style:justify-single-word="false"/>
    </style:style>
    <style:style style:name="P8" style:family="paragraph" style:parent-style-name="IFRS_20_-_20_Edital_20_Corpo_20_do_20_Texto">
      <style:paragraph-properties fo:margin-left="0cm" fo:margin-right="0cm" fo:text-indent="1.251cm" style:auto-text-indent="false"/>
    </style:style>
    <style:style style:name="P9" style:family="paragraph" style:parent-style-name="IFRS_20_-_20_Edital_20_Corpo_20_do_20_Texto" style:master-page-name="">
      <style:paragraph-properties fo:margin-left="0cm" fo:margin-right="0cm" fo:text-indent="1.251cm" style:auto-text-indent="false" style:page-number="auto"/>
    </style:style>
    <style:style style:name="P10" style:family="paragraph" style:parent-style-name="IFRS_20_-_20_Edital_20_Preambulo">
      <style:text-properties officeooo:paragraph-rsid="000ccf8c"/>
    </style:style>
    <style:style style:name="P11" style:family="paragraph" style:parent-style-name="IFRS_20_-_20_Estilo_20_Padrão">
      <style:paragraph-properties fo:text-align="end" style:justify-single-word="false"/>
    </style:style>
    <style:style style:name="P12" style:family="paragraph" style:parent-style-name="IFRS_20_-_20_Estilo_20_Padrão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3" style:family="paragraph" style:parent-style-name="IFRS_20_-_20_Título" style:master-page-name="Standard">
      <style:paragraph-properties style:page-number="1"/>
    </style:style>
    <style:style style:name="P14" style:family="paragraph" style:parent-style-name="IFRS_20_-_20_Título" style:master-page-name="Estilo-Paisagem">
      <style:paragraph-properties style:page-number="auto" fo:break-before="page"/>
    </style:style>
    <style:style style:name="P15" style:family="paragraph" style:parent-style-name="IFRS_20_-_20_Título" style:master-page-name="Standard">
      <style:paragraph-properties style:page-number="auto" fo:break-before="page"/>
    </style:style>
    <style:style style:name="P16" style:family="paragraph" style:parent-style-name="IFRS_20_-_20_Edital_20_Corpo_20_do_20_Texto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7" style:family="paragraph" style:parent-style-name="IFRS_20_-_20_Edital_20_Corpo_20_do_20_Texto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8" style:family="paragraph" style:parent-style-name="IFRS_20_-_20_Edital_20_Corpo_20_do_20_Texto" style:list-style-name="WWNum1"/>
    <style:style style:name="T1" style:family="text">
      <style:text-properties fo:color="#000000" fo:font-style="italic" style:font-style-asian="italic" style:font-name-complex="Calibri" style:font-style-complex="italic"/>
    </style:style>
    <style:style style:name="T2" style:family="text">
      <style:text-properties fo:color="#000000" style:font-name-complex="Calibri"/>
    </style:style>
    <style:style style:name="T3" style:family="text">
      <style:text-properties fo:color="#000000" style:text-position="0% 100%" fo:font-size="12pt" style:font-size-asian="12pt" style:font-name-complex="Calibri" style:font-size-complex="12pt"/>
    </style:style>
    <style:style style:name="T4" style:family="text">
      <style:text-properties fo:color="#000000" style:text-position="0% 100%" fo:font-size="12pt" fo:font-style="italic" style:font-size-asian="12pt" style:font-style-asian="italic" style:font-name-complex="Calibri" style:font-size-complex="12pt" style:font-style-complex="italic"/>
    </style:style>
    <style:style style:name="T5" style:family="text">
      <style:text-properties fo:color="#000000" style:font-name="Calibri" fo:font-size="12pt" fo:language="pt" fo:country="BR" officeooo:rsid="0028ced2" style:font-name-asian="Noto Serif CJK SC" style:font-size-asian="12pt" style:language-asian="zh" style:country-asian="CN" style:font-name-complex="Lohit Devanagari1" style:font-size-complex="12pt" style:language-complex="hi" style:country-complex="IN"/>
    </style:style>
    <style:style style:name="T6" style:family="text">
      <style:text-properties fo:color="#000000" style:font-name="Calibri" fo:font-size="12pt" fo:language="pt" fo:country="BR" officeooo:rsid="0033d8e0" style:font-name-asian="Noto Serif CJK SC" style:font-size-asian="12pt" style:language-asian="zh" style:country-asian="CN" style:font-name-complex="Lohit Devanagari1" style:font-size-complex="12pt" style:language-complex="hi" style:country-complex="IN"/>
    </style:style>
    <style:style style:name="T7" style:family="text">
      <style:text-properties fo:color="#000000" style:font-name="Calibri" fo:font-size="12pt" fo:language="pt" fo:country="BR" officeooo:rsid="003c7b35" style:font-name-asian="Noto Serif CJK SC" style:font-size-asian="12pt" style:language-asian="zh" style:country-asian="CN" style:font-name-complex="Lohit Devanagari1" style:font-size-complex="12pt" style:language-complex="hi" style:country-complex="IN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94dc6" style:font-style-asian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99c90" style:font-style-asian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1d000" style:font-style-asian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 style:font-style-complex="italic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19" style:family="text">
      <style:text-properties fo:font-variant="normal" fo:text-transform="none" fo:color="#3465a4" style:text-line-through-style="none" style:text-line-through-type="none" style:text-position="0% 100%" fo:font-style="normal" style:text-underline-style="solid" style:text-underline-width="auto" style:text-underline-color="font-color" officeooo:rsid="00178fd1" style:font-style-asian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weight="bold" style:font-weight-asian="bold"/>
    </style:style>
    <style:style style:name="T25" style:family="text">
      <style:text-properties style:text-position="0% 100%" fo:font-weight="bold" officeooo:rsid="0009abb7" style:font-weight-asian="bold"/>
    </style:style>
    <style:style style:name="T26" style:family="text">
      <style:text-properties style:text-position="0% 100%" fo:font-weight="bold" style:font-weight-asian="bold" style:font-weight-complex="bold"/>
    </style:style>
    <style:style style:name="T27" style:family="text">
      <style:text-properties style:text-position="0% 100%" fo:font-weight="bold" officeooo:rsid="000a6c4f" style:font-weight-asian="bold" style:font-weight-complex="bold"/>
    </style:style>
    <style:style style:name="T28" style:family="text">
      <style:text-properties style:text-position="0% 100%" fo:font-weight="bold" officeooo:rsid="000b0842" style:font-weight-asian="bold" style:font-weight-complex="bold"/>
    </style:style>
    <style:style style:name="T29" style:family="text">
      <style:text-properties style:text-position="0% 100%" fo:font-style="italic" fo:font-weight="bold" officeooo:rsid="0009abb7" style:font-style-asian="italic" style:font-weight-asian="bold" style:font-style-complex="italic"/>
    </style:style>
    <style:style style:name="T30" style:family="text">
      <style:text-properties style:text-position="0% 100%" fo:font-style="italic" fo:font-weight="bold" officeooo:rsid="000a6c4f" style:font-style-asian="italic" style:font-weight-asian="bold" style:font-style-complex="italic" style:font-weight-complex="bold"/>
    </style:style>
    <style:style style:name="T31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text-position="0% 100%" fo:font-style="italic" fo:font-weight="normal" style:font-style-asian="italic" style:font-weight-asian="normal" style:font-weight-complex="normal"/>
    </style:style>
    <style:style style:name="T33" style:family="text">
      <style:text-properties style:text-position="0% 100%" fo:font-style="normal" fo:font-weight="bold" officeooo:rsid="0009abb7" style:font-style-asian="normal" style:font-weight-asian="bold" style:font-style-complex="normal"/>
    </style:style>
    <style:style style:name="T34" style:family="text">
      <style:text-properties style:text-position="0% 100%" fo:font-weight="normal" style:font-weight-asian="normal" style:font-weight-complex="normal"/>
    </style:style>
    <style:style style:name="T35" style:family="text">
      <style:text-properties style:text-position="0% 100%" fo:font-weight="normal" officeooo:rsid="000ccf8c" style:font-weight-asian="normal" style:font-weight-complex="normal"/>
    </style:style>
    <style:style style:name="T36" style:family="text">
      <style:text-properties style:text-position="0% 100%" officeooo:rsid="000b0842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background-color="#ffffff" loext:char-shading-value="0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cf88a" style:font-weight-asian="normal" style:font-weight-complex="normal"/>
    </style:style>
    <style:style style:name="T43" style:family="text">
      <style:text-properties officeooo:rsid="00199c90"/>
    </style:style>
    <style:style style:name="T44" style:family="text">
      <style:text-properties officeooo:rsid="001a8ea6"/>
    </style:style>
    <style:style style:name="T45" style:family="text">
      <style:text-properties officeooo:rsid="001cb229"/>
    </style:style>
    <style:style style:name="T46" style:family="text">
      <style:text-properties officeooo:rsid="001fdea8"/>
    </style:style>
    <style:style style:name="T47" style:family="text">
      <style:text-properties fo:color="#172938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ANEXO </text:span><text:span text:style-name="T37">III</text:span></text:p>
      <text:p text:style-name="IFRS_20_-_20_Título">Termo de compromisso para estudante bolsista, menor de 18 anos, em programas/projetos de ensino</text:p>
      <text:p text:style-name="IFRS_20_-_20_Edital_20_Corpo_20_do_20_Texto"/>
      <text:p text:style-name="IFRS_20_-_20_Edital_20_Corpo_20_do_20_Texto">Eu, ____________________________________________, responsável legal pelo estudante ______________________________, do IFRS – <text:span text:style-name="T39">Campus</text:span> <text:span text:style-name="T7">Restinga</text:span>, declaro que estou ciente dos deveres, abaixo especificados, e autorizo a participação do mesmo, na condição de bolsista, no seguinte programa/projeto de ensino:</text:p>
      <text:p text:style-name="IFRS_20_-_20_Edital_20_Corpo_20_do_20_Texto"><text:s/></text:p>
      <text:p text:style-name="IFRS_20_-_20_Edital_20_Corpo_20_do_20_Texto"><text:span text:style-name="T9">Título</text:span><text:span text:style-name="T10">: ________________________________________________________________________</text:span></text:p>
      <text:p text:style-name="IFRS_20_-_20_Edital_20_Corpo_20_do_20_Texto"><text:span text:style-name="T9">Coordenador</text:span><text:span text:style-name="T10">: __________________________________________________________________</text:span></text:p>
      <text:p text:style-name="IFRS_20_-_20_Edital_20_Corpo_20_do_20_Texto"><text:s/></text:p>
      <text:p text:style-name="IFRS_20_-_20_Edital_20_Corpo_20_do_20_Texto">São deveres do bolsista, conforme estabelece o Programa Institucional de Bolsas de Ensino (PIBEN) do IFRS:</text:p>
      <text:p text:style-name="P9">I - zelar pela qualidade acadêmica do programa ou projeto de ensino ao qual está vinculado;</text:p>
      <text:p text:style-name="P8">II - participar de todas as atividades programadas pelo coordenador do programa ou projeto de ensino; </text:p>
      <text:p text:style-name="P8">III - cumprir as exigências estabelecidas no Termo de Compromisso assinado por ocasião de sua seleção; </text:p>
      <text:p text:style-name="P8">IV - apresentar ao coordenador do programa ou projeto de ensino, depois de cumprida a metade da vigência da bolsa, o relatório parcial de atividades desenvolvidas e, ao término da vigência da bolsa, o relatório final; </text:p>
      <text:p text:style-name="P8">V - apresentar trabalho em evento de ensino no seu <text:span text:style-name="T39">campus</text:span>, relativos ao programa ou projeto que participa; </text:p>
      <text:p text:style-name="P8">VI - apresentar indicadores satisfatórios de desempenho acadêmico; </text:p>
      <text:p text:style-name="P8">VII - fazer referência à sua condição de bolsista de ensino do IFRS, nas publicações e trabalhos apresentados em eventos; </text:p>
      <text:p text:style-name="P8">VIII - criar, caso não possua, seu currículo na Plataforma Lattes do CNPq, incluindo sua condição de bolsista de ensino do IFRS e mantê-lo atualizado periodicamente;</text:p>
      <text:p text:style-name="P8">IX - cumprir as exigências do edital específico pelo qual foi selecionado como bolsista; e,</text:p>
      <text:p text:style-name="P8">X - cumprir as demais exigências da instituição, dentro dos prazos estabelecidos. </text:p>
      <text:p text:style-name="P8">§1º Fica dispensada a apresentação do relatório parcial, previsto no inciso IV, quando a vigência da bolsa for inferior ao período de 6 (seis) meses.</text:p>
      <text:p text:style-name="P8">§2º Em caso de desligamento, a qualquer tempo, o bolsista deverá apresentar relatório parcial das atividades realizadas.</text:p>
      <text:p text:style-name="IFRS_20_-_20_Edital_20_Corpo_20_do_20_Texto"><text:s/></text:p>
      <text:p text:style-name="IFRS_20_-_20_Edital_20_Corpo_20_do_20_Texto">Comprometo-me que o estudante informará qualquer descumprimento das condições acima descritas ao Setor de Ensino do <text:span text:style-name="T39">campus</text:span>.</text:p>
      <text:p text:style-name="IFRS_20_-_20_Edital_20_Corpo_20_do_20_Texto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IFRS_20_-_20_Edital_20_Corpo_20_do_20_Texto"><text:s/></text:p>
          </table:table-cell>
          <table:table-cell table:style-name="Table2.B1" office:value-type="string">
            <text:p text:style-name="IFRS_20_-_20_Edital_20_Corpo_20_do_20_Texto"><text:s/></text:p>
          </table:table-cell>
          <table:table-cell table:style-name="Table2.A1" office:value-type="string">
            <text:p text:style-name="IFRS_20_-_20_Edital_20_Corpo_20_do_20_Texto"><text:s/></text:p>
          </table:table-cell>
        </table:table-row>
        <table:table-row table:style-name="Table2.1">
          <table:table-cell table:style-name="Table2.B1" office:value-type="string">
            <text:p text:style-name="P7">Responsável legal</text:p>
          </table:table-cell>
          <table:table-cell table:style-name="Table2.B1" office:value-type="string">
            <text:p text:style-name="IFRS_20_-_20_Edital_20_Corpo_20_do_20_Texto"><text:s/></text:p>
          </table:table-cell>
          <table:table-cell table:style-name="Table2.B1" office:value-type="string">
            <text:p text:style-name="P7">Coordenador do programa/projeto de ensino</text:p>
          </table:table-cell>
        </table:table-row>
      </table:table>
      <text:p text:style-name="IFRS_20_-_20_Edital_20_Corpo_20_do_20_Tex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CKIAPD+TimesNewRoman" svg:font-family="CKIAPD+TimesNewRoman, 'Times New Roman'" style:font-family-generic="roman"/>
    <style:font-face style:name="Lohit Devanagari1" svg:font-family="'Lohit Devanagari'" style:font-pitch="variable"/>
    <style:font-face style:name="Noto Serif CJK SC" svg:font-family="'Noto Serif CJK SC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fals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cm" fo:margin-bottom="0cm" loext:contextual-spacing="false" fo:line-height="150%" fo:text-align="justify" style:justify-single-word="false" fo:orphans="0" fo:widows="0" fo:hyphenation-ladder-count="no-limit" fo:text-indent="-2.286cm" style:auto-text-indent="false" fo:keep-with-next="always" style:vertical-align="baseline"/>
      <style:text-properties style:font-name="Arial" fo:font-family="Arial" style:font-family-generic="swiss" style:font-pitch="variable" fo:font-size="10pt" fo:language="none" fo:country="none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cm" fo:margin-bottom="0cm" loext:contextual-spacing="false" fo:line-height="150%" fo:text-align="justify" style:justify-single-word="false" fo:orphans="0" fo:widows="0" fo:text-indent="-2.54cm" style:auto-text-indent="false" fo:keep-with-next="always" style:vertical-align="baseline"/>
      <style:text-properties fo:color="#ff0000" style:font-name="Arial" fo:font-family="Arial" style:font-family-generic="swiss" style:font-pitch="variable" fo:font-size="10pt" fo:language="none" fo:country="none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cm" fo:margin-bottom="0cm" loext:contextual-spacing="false" fo:line-height="150%" fo:text-align="justify" style:justify-single-word="false" fo:orphans="0" fo:widows="0" fo:hyphenation-ladder-count="no-limit" fo:text-indent="-2.794cm" style:auto-text-indent="false" fo:keep-with-next="always" style:vertical-align="baseline" style:snap-to-layout-grid="false"/>
      <style:text-properties style:font-name="Arial" fo:font-family="Arial" style:font-family-generic="swiss" style:font-pitch="variable" fo:font-size="10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 fo:text-align="center" style:justify-single-word="false"/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fo:font-size="12pt" fo:language="pt" fo:country="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CKIAPD+TimesNewRoman" fo:font-family="CKIAPD+TimesNewRoman, 'Times New Roman'" style:font-family-generic="roman" fo:font-size="10pt" style:font-name-asian="Times New Roman" style:font-family-asian="'Times New Roman'" style:font-family-generic-asian="roman" style:font-pitch-asian="variable" style:font-size-asian="10pt" style:font-name-complex="CKIAPD+TimesNewRoman" style:font-family-complex="CKIAPD+TimesNewRoman, 'Times New Roman'" style:font-family-generic-complex="roman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sem_20_afastamento" style:display-name="Normal sem afastamento" style:family="paragraph" style:parent-style-name="Standard">
      <style:paragraph-properties fo:line-height="10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TEXTO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ITULO_20_N01" style:display-name="TITULO N01" style:family="paragraph" style:parent-style-name="Heading_20_1">
      <style:paragraph-properties fo:margin-left="-0.011cm" fo:margin-right="0cm" fo:margin-top="2.963cm" fo:margin-bottom="1.27cm" loext:contextual-spacing="false" fo:line-height="150%" fo:orphans="2" fo:widows="2" fo:text-indent="-0.63cm" style:auto-text-indent="false"/>
      <style:text-properties fo:text-transform="uppercase" style:font-name="Times New Roman" fo:font-family="'Times New Roman'" style:font-family-generic="roman" style:font-pitch="variable" fo:font-size="12pt" fo:language="pt" fo:country="BR" style:letter-kerning="fals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ULO_20_N02" style:display-name="TITULO N02" style:family="paragraph" style:parent-style-name="TITULO_20_N01">
      <style:paragraph-properties fo:margin-left="0.76cm" fo:margin-right="0cm" fo:margin-top="0.423cm" fo:margin-bottom="0.847cm" loext:contextual-spacing="false" fo:text-indent="-0.76cm" style:auto-text-indent="false"/>
      <style:text-properties fo:font-variant="normal" fo:text-transform="none" style:font-name-complex="Arial" style:font-family-complex="Arial" style:font-family-generic-complex="swiss" style:font-pitch-complex="variable"/>
    </style:style>
    <style:style style:name="TEXTO_20_RESUMO" style:display-name="TEXTO RESUMO" style:family="paragraph" style:parent-style-name="TEXTO">
      <style:paragraph-properties fo:line-height="100%"/>
    </style:style>
    <style:style style:name="TITULO_20_N03" style:display-name="TITULO N03" style:family="paragraph" style:parent-style-name="TITULO_20_N02">
      <style:paragraph-properties fo:margin-left="0.891cm" fo:margin-right="0cm" fo:margin-top="1.058cm" fo:margin-bottom="0.423cm" loext:contextual-spacing="false" fo:text-indent="-0.891cm" style:auto-text-indent="false"/>
      <style:text-properties fo:font-style="italic" style:font-style-asian="italic"/>
    </style:style>
    <style:style style:name="TITULO_20_N00" style:display-name="TITULO N00" style:family="paragraph" style:parent-style-name="TITULO_20_N01">
      <style:paragraph-properties fo:margin-left="0cm" fo:margin-right="0cm" fo:margin-top="3.175cm" fo:margin-bottom="1.693cm" loext:contextual-spacing="false" fo:text-align="center" style:justify-single-word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TEXTO_20_INDICATIVO_20_LETRA" style:display-name="TEXTO INDICATIVO LETRA" style:family="paragraph" style:parent-style-name="TEXTO">
      <style:paragraph-properties fo:line-height="100%"/>
    </style:style>
    <style:style style:name="Estilo_20_TITULO_20_N03_20__2b__20_Não_20_Negrito" style:display-name="Estilo TITULO N03 + Não Negrito" style:family="paragraph" style:parent-style-name="TITULO_20_N03">
      <style:text-properties fo:text-transform="uppercase" style:font-weight-complex="normal"/>
    </style:style>
    <style:style style:name="Sumário_20_11" style:display-name="Sumário 11" style:family="paragraph" style:parent-style-name="Standard" style:next-style-name="Standard">
      <style:paragraph-properties fo:margin-top="0.212cm" fo:margin-bottom="0.212cm" loext:contextual-spacing="false" fo:line-height="100%" fo:hyphenation-ladder-count="no-limit"/>
      <style:text-properties fo:text-transform="uppercas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Sumário_20_21" style:display-name="Sumário 21" style:family="paragraph" style:parent-style-name="Standard" style:next-style-name="Standard">
      <style:paragraph-properties fo:margin-left="0.423cm" fo:margin-right="0cm" fo:margin-top="0cm" fo:margin-bottom="0cm" loext:contextual-spacing="false" fo:line-height="100%" fo:hyphenation-ladder-count="no-limit" fo:text-indent="0cm" style:auto-text-indent="false"/>
      <style:text-properties fo:font-variant="small-caps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CITACAO" style:display-name="TEXTO CITACAO" style:family="paragraph" style:parent-style-name="TEXTO">
      <style:paragraph-properties fo:margin-left="4.001cm" fo:margin-right="0cm" fo:line-height="100%" fo:text-indent="1.501cm" style:auto-text-indent="false"/>
      <style:text-properties fo:font-size="10pt" style:font-size-asian="10pt"/>
    </style:style>
    <style:style style:name="LEGENDA" style:family="paragraph" style:parent-style-name="TEXTO">
      <style:paragraph-properties fo:margin-top="0cm" fo:margin-bottom="0cm" loext:contextual-spacing="false" fo:line-height="100%"/>
      <style:text-properties fo:font-size="11pt" fo:font-weight="bold" style:font-size-asian="11pt" style:font-weight-asian="bold"/>
    </style:style>
    <style:style style:name="Estilo_20_TEXTO_20_CITACAO_20__2b__20_À_20_esquerda_3a__20__20_375_20_cm" style:display-name="Estilo TEXTO CITACAO + À esquerda:  375 cm" style:family="paragraph" style:parent-style-name="TEXTO_20_CITACAO">
      <style:paragraph-properties fo:margin-left="3.701cm" fo:margin-right="0cm" fo:text-indent="1.501cm" style:auto-text-indent="false"/>
      <style:text-properties style:font-size-complex="10pt"/>
    </style:style>
    <style:style style:name="LEGENDA_20_FONTE" style:display-name="LEGENDA FONTE" style:family="paragraph" style:parent-style-name="LEGENDA">
      <style:paragraph-properties fo:margin-top="0cm" fo:margin-bottom="0.635cm" loext:contextual-spacing="false"/>
      <style:text-properties fo:font-weight="normal" style:font-weight-asian="normal"/>
    </style:style>
    <style:style style:name="Título_20_da_20_tabela" style:display-name="Título da tabela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fo:font-weight="bold" style:letter-kerning="fals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onteúdo_20_10" style:display-name="Conteúdo 10" style:family="paragraph" style:parent-style-name="Index">
      <style:paragraph-properties fo:margin-left="4.493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" style:family="paragraph" style:parent-style-name="TEXTO">
      <style:paragraph-properties fo:margin-left="0cm" fo:margin-right="0cm" fo:margin-top="0cm" fo:margin-bottom="0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ITAÇÕES_20_LONGAS00" style:display-name="CITAÇÕES LONGAS00" style:family="paragraph" style:parent-style-name="TEXTO">
      <style:paragraph-properties fo:line-height="100%"/>
      <style:text-properties fo:font-size="10pt" style:font-size-asian="10pt"/>
    </style:style>
    <style:style style:name="LEGENDA_20_TABELA" style:display-name="LEGENDA TABELA" style:family="paragraph" style:parent-style-name="LEGENDA">
      <style:paragraph-properties fo:margin-left="0cm" fo:margin-right="0cm" fo:margin-top="0cm" fo:margin-bottom="0.423cm" loext:contextual-spacing="false" fo:text-align="center" style:justify-single-word="false" fo:orphans="0" fo:widows="0" fo:hyphenation-ladder-count="no-limit" fo:text-indent="1.251cm" style:auto-text-indent="false" style:vertical-align="baseline"/>
      <style:text-properties fo:font-size="12pt" fo:font-weight="normal" style:font-size-asian="12pt" style:font-weight-asian="normal" fo:hyphenate="true" fo:hyphenation-remain-char-count="2" fo:hyphenation-push-char-count="2"/>
    </style:style>
    <style:style style:name="CAPA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AGRADECIMENTO" style:display-name="TEXTO AGRADECIMENTO" style:family="paragraph" style:parent-style-name="TEXTO">
      <style:paragraph-properties fo:margin-left="5.63cm" fo:margin-right="0cm" fo:text-indent="0.905cm" style:auto-text-indent="false"/>
    </style:style>
    <style:style style:name="lastincell" style:family="paragraph" style:parent-style-name="Standard">
      <style:paragraph-properties fo:margin-top="0cm" fo:margin-bottom="0cm" loext:contextual-spacing="false" fo:line-height="140%"/>
      <style:text-properties style:font-name="Verdana" fo:font-family="Verdan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Cabeçalho_20_do_20_Sumário" style:display-name="Cabeçalho do Sumário" style:family="paragraph" style:parent-style-name="Heading_20_1" style:next-style-name="Standard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fo:language="pt" fo:country="BR" style:letter-kerning="fals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preenchimento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text-position="super 58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xto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ragrafo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 style:text-autospace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stilo_20_Título_20_2_20__2b__20_À_20_esquerda_20_Espaçamento_20_entre_20_linhas_3a__20__20_15_20_linha" style:display-name="Estilo Título 2 + À esquerda Espaçamento entre linhas:  15 linha" style:family="paragraph" style:parent-style-name="Heading_20_2" style:default-outline-level="" style:list-style-name="">
      <style:paragraph-properties fo:margin-left="2.387cm" fo:margin-right="0cm" fo:line-height="150%" fo:hyphenation-ladder-count="no-limit" fo:text-indent="-0.635cm" style:auto-text-indent="false" style:text-autospace="ideograph-alpha"/>
      <style:text-properties fo:color="#000000" fo:font-size="14pt" style:font-size-asian="14pt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Estilo_20_Título_20_1_20__2b__20_Arial_20_12_20_pt_20_Padrão_3a__20_Transparente" style:display-name="Estilo Título 1 + Arial 12 pt Padrão: Transparente" style:family="paragraph" style:parent-style-name="Heading_20_1">
      <style:paragraph-properties fo:margin-left="1.27cm" fo:margin-right="0cm" fo:margin-top="0cm" fo:margin-bottom="0cm" loext:contextual-spacing="false" fo:line-height="150%" fo:orphans="2" fo:widows="2" fo:hyphenation-ladder-count="no-limit" fo:text-indent="-0.635cm" style:auto-text-indent="false"/>
      <style:text-properties style:font-name="Arial" fo:font-family="Arial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normal" fo:hyphenate="true" fo:hyphenation-remain-char-count="2" fo:hyphenation-push-char-count="2"/>
    </style:style>
    <style:style style:name="subsubtitulo" style:family="paragraph" style:parent-style-name="texto" style:next-style-name="Standard">
      <style:paragraph-properties fo:margin-top="0cm" fo:margin-bottom="0cm" loext:contextual-spacing="false" fo:line-height="100%"/>
      <style:text-properties fo:font-size="11pt" fo:font-weight="bold" style:font-size-asian="11pt" style:font-weight-asian="bold"/>
    </style:style>
    <style:style style:name="ec_5f_msonormal" style:display-name="ec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ítulo_20_2_20_Tati" style:display-name="Título 2 Tati" style:family="paragraph" style:parent-style-name="Heading_20_2" style:default-outline-level="" style:list-style-name="">
      <style:paragraph-properties fo:margin-left="0.6cm" fo:margin-right="0cm" fo:margin-top="0cm" fo:margin-bottom="0.423cm" loext:contextual-spacing="false" fo:line-height="150%" fo:text-align="justify" style:justify-single-word="false" fo:keep-together="always" fo:text-indent="0cm" style:auto-text-indent="false" style:text-autospace="ideograph-alpha"/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_20_tese" style:display-name="A tese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2_20__2b__20_12_20_pt" style:display-name="Título 2 + 12 pt" style:family="paragraph" style:parent-style-name="TITULO_20_N01">
      <style:paragraph-properties fo:margin-left="-0.64cm" fo:margin-right="0cm" fo:margin-top="0cm" fo:margin-bottom="0cm" loext:contextual-spacing="false" fo:text-indent="0.6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Heading_20_1">
      <style:paragraph-properties fo:margin-top="0cm" fo:margin-bottom="0cm" loext:contextual-spacing="false" fo:line-height="150%" fo:orphans="2" fo:widows="2"/>
      <style:text-properties style:font-name="Arial" fo:font-family="Arial" style:font-family-generic="swiss" style:font-pitch="variable" fo:font-size="12pt" fo:language="pt" fo:country="BR" style:letter-kerning="fals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estern" style:family="paragraph" style:parent-style-name="Standard">
      <style:paragraph-properties fo:margin-top="0.494cm" fo:margin-bottom="0.203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Sumário_20_31" style:display-name="Sumário 31" style:family="paragraph" style:parent-style-name="Index" style:next-style-name="Contents_20_3">
      <style:paragraph-properties fo:margin-left="0.847cm" fo:margin-right="0cm" fo:orphans="2" fo:widows="2" fo:text-indent="0cm" style:auto-text-indent="false" text:number-lines="true" text:line-number="0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umário_20_41" style:display-name="Sumário 41" style:family="paragraph" style:parent-style-name="Index" style:next-style-name="Contents_20_4">
      <style:paragraph-properties fo:margin-left="1.27cm" fo:margin-right="0cm" fo:orphans="2" fo:widows="2" fo:text-indent="0cm" style:auto-text-indent="false" text:number-lines="true" text:line-number="0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mário_20_51" style:display-name="Sumário 51" style:family="paragraph" style:parent-style-name="Index" style:next-style-name="Contents_20_5">
      <style:paragraph-properties fo:margin-left="1.693cm" fo:margin-right="0cm" fo:orphans="2" fo:widows="2" fo:text-indent="0cm" style:auto-text-indent="false" text:number-lines="true" text:line-number="0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mário_20_61" style:display-name="Sumário 61" style:family="paragraph" style:parent-style-name="Index" style:next-style-name="Contents_20_6">
      <style:paragraph-properties fo:margin-left="2.117cm" fo:margin-right="0cm" fo:orphans="2" fo:widows="2" fo:text-indent="0cm" style:auto-text-indent="false" text:number-lines="true" text:line-number="0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mário_20_71" style:display-name="Sumário 71" style:family="paragraph" style:parent-style-name="Index" style:next-style-name="Contents_20_7">
      <style:paragraph-properties fo:margin-left="2.54cm" fo:margin-right="0cm" fo:orphans="2" fo:widows="2" fo:text-indent="0cm" style:auto-text-indent="false" text:number-lines="true" text:line-number="0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mário_20_81" style:display-name="Sumário 81" style:family="paragraph" style:parent-style-name="Index" style:next-style-name="Contents_20_8">
      <style:paragraph-properties fo:margin-left="2.963cm" fo:margin-right="0cm" fo:orphans="2" fo:widows="2" fo:text-indent="0cm" style:auto-text-indent="false" text:number-lines="true" text:line-number="0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mário_20_91" style:display-name="Sumário 91" style:family="paragraph" style:parent-style-name="Index" style:next-style-name="Contents_20_9">
      <style:paragraph-properties fo:margin-left="3.387cm" fo:margin-right="0cm" fo:orphans="2" fo:widows="2" fo:text-indent="0cm" style:auto-text-indent="false" text:number-lines="true" text:line-number="0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ntrada_20_de_20_índice_20_10" style:display-name="Entrada de índice 10" style:family="paragraph" style:parent-style-name="Index">
      <style:paragraph-properties fo:margin-left="4.493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2da2bf"/>
      <style:text-properties fo:color="#2da2bf" style:font-name="Arial" fo:font-family="Arial" style:font-family-generic="swiss" style:font-pitch="variable" fo:font-size="10pt" fo:language="none" fo:country="none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text-indent="0cm" style:auto-text-indent="false"/>
    </style:style>
    <style:style style:name="Sumário_20_12" style:display-name="Sumário 12" style:family="paragraph" style:parent-style-name="Standard" style:next-style-name="Standard">
      <style:paragraph-properties fo:margin-top="0.212cm" fo:margin-bottom="0.212cm" loext:contextual-spacing="false" fo:line-height="100%" fo:hyphenation-ladder-count="no-limit"/>
      <style:text-properties fo:text-transform="uppercas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Sumário_20_22" style:display-name="Sumário 22" style:family="paragraph" style:parent-style-name="Standard" style:next-style-name="Standard">
      <style:paragraph-properties fo:margin-left="0.423cm" fo:margin-right="0cm" fo:margin-top="0cm" fo:margin-bottom="0cm" loext:contextual-spacing="false" fo:line-height="100%" fo:hyphenation-ladder-count="no-limit" fo:text-indent="0cm" style:auto-text-indent="false"/>
      <style:text-properties fo:font-variant="small-caps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FRS_20_-_20_Estilo_20_Padrão" style:display-name="IFRS - Estilo Padrão" style:family="paragraph">
      <style:paragraph-properties fo:margin-left="0cm" fo:margin-right="0cm" fo:text-align="justify" style:justify-single-word="false" fo:orphans="0" fo:widows="0" fo:hyphenation-ladder-count="no-limit" fo:text-indent="2.499cm" style:auto-text-indent="false" text:number-lines="false" text:line-number="0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IFRS_20_-_20_Rodapé" style:display-name="IFRS - Rodapé" style:family="paragraph" style:parent-style-name="IFRS_20_-_20_Estilo_20_Padrão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0pt" style:font-size-asian="10pt"/>
    </style:style>
    <style:style style:name="IFRS_20_-_20_Cabeçalho" style:display-name="IFRS - Cabeçalho" style:family="paragraph" style:parent-style-name="IFRS_20_-_20_Estilo_20_Padrão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0pt" style:font-size-asian="10pt"/>
    </style:style>
    <style:style style:name="IFRS_20_-_20_Edital_20_Preambulo" style:display-name="IFRS - Edital Preambulo" style:family="paragraph" style:parent-style-name="IFRS_20_-_20_Estilo_20_Padrão">
      <style:paragraph-properties fo:margin-left="0cm" fo:margin-right="0cm" fo:text-indent="1.251cm" style:auto-text-indent="false" text:number-lines="false" text:line-number="0"/>
    </style:style>
    <style:style style:name="IFRS_20_-_20_Edital_20_Corpo_20_do_20_Texto" style:display-name="IFRS - Edital Corpo do Texto" style:family="paragraph" style:parent-style-name="IFRS_20_-_20_Estilo_20_Padrão">
      <style:paragraph-properties fo:margin-left="0cm" fo:margin-right="0cm" fo:text-indent="0cm" style:auto-text-indent="false" text:number-lines="false" text:line-number="0"/>
    </style:style>
    <style:style style:name="IFRS_20_-_20_Assinatura" style:display-name="IFRS - Assinatura" style:family="paragraph" style:parent-style-name="IFRS_20_-_20_Estilo_20_Padrão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IFRS_20_-_20_Título" style:display-name="IFRS - Título" style:family="paragraph" style:parent-style-name="IFRS_20_-_20_Estilo_20_Padrão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fo:font-weight="bold" style:font-weight-asian="bold"/>
    </style:style>
    <style:style style:name="IFRS_20_-_20_Ementa" style:display-name="IFRS - Ementa" style:family="paragraph" style:parent-style-name="IFRS_20_-_20_Estilo_20_Padrão">
      <style:paragraph-properties fo:margin-left="10.001cm" fo:margin-right="0.982cm" fo:text-indent="0cm" style:auto-text-indent="false" text:number-lines="false" text:line-number="0"/>
      <style:text-properties fo:font-size="11pt" style:font-size-asian="11pt"/>
    </style:style>
    <style:style style:name="IFRS_20_-_20_Ata_20_Corpo_20_Texto" style:display-name="IFRS - Ata Corpo Texto" style:family="paragraph" style:parent-style-name="IFRS_20_-_20_Estilo_20_Padrão">
      <style:paragraph-properties fo:margin-left="0cm" fo:margin-right="0cm" fo:line-height="150%" fo:text-indent="0cm" style:auto-text-indent="false" text:number-lines="true" text:line-number="0"/>
    </style:style>
    <style:style style:name="Assinatura_20_Ata" style:display-name="Assinatura Ata" style:family="paragraph" style:parent-style-name="IFRS_20_-_20_Assinatura">
      <style:paragraph-properties fo:text-align="start" style:justify-single-word="false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Rodapé_20_Char" style:display-name="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, 'Liberation Mono'" style:font-family-generic-complex="roman" style:font-pitch-complex="variable" style:font-size-complex="14.5pt" style:language-complex="hi" style:country-complex="IN" style:font-weight-complex="bold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4_20_Char" style:display-name="Título 4 Char" style:family="text">
      <style:text-properties fo:color="#4f81bd" style:font-name="Cambria" fo:font-family="Cambria" style:font-family-generic="roman" style:font-pitch="variable" fo:font-size="12pt" fo:font-style="italic" fo:font-weight="bold" style:letter-kerning="tru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7_20_Char" style:display-name="Título 7 Char" style:family="tex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ítulo_20_8_20_Char" style:display-name="Título 8 Char" style:family="text">
      <style:text-properties fo:color="#ff0000"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ítulo_20_9_20_Char" style:display-name="Título 9 Char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6z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har_20_Char21" style:display-name="Char Char21" style:family="text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har_20_Char20" style:display-name="Char Char20" style:family="text">
      <style:text-properties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Char_20_Char19" style:display-name="Char Char19" style:family="text">
      <style:text-properties style:font-name="Arial" fo:font-family="Arial" style:font-family-generic="swiss" style:font-pitch="variable" fo:font-size="13pt" fo:language="pt" fo:country="BR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>
      <style:text-properties fo:font-size="12pt" style:font-size-asian="12pt" style:font-size-complex="12pt"/>
    </style:style>
    <style:style style:name="Char_20_Char11" style:display-name="Char Char1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2" style:display-name="Char Char12" style:family="text">
      <style:text-properties style:font-name="Arial" fo:font-family="Arial" style:font-family-generic="swiss" style:font-pitch="variable" fo:font-size="14pt" fo:language="pt" fo:country="BR" style:font-name-asian="Times New Roman" style:font-family-asian="'Times New Roman'" style:font-family-generic-asian="roman" style:font-pitch-asian="variable" style:font-size-asian="14pt" style:font-name-complex="Tahoma1" style:font-family-complex="Tahoma" style:font-family-generic-complex="swiss" style:font-pitch-complex="variable" style:font-size-complex="14pt" style:language-complex="ar" style:country-complex="SA"/>
    </style:style>
    <style:style style:name="Char_20_Char18" style:display-name="Char Char18" style:family="text">
      <style:text-properties style:font-name="Arial" fo:font-family="Arial" style:font-family-generic="swiss" style:font-pitch="variable" fo:font-size="12pt" fo:language="pt" fo:country="BR" fo:font-style="italic" fo:font-weight="bold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Char_20_Char17" style:display-name="Char Char17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Tahoma1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Char_20_Char16" style:display-name="Char Char16" style:family="text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5" style:display-name="Char Char15" style:family="text">
      <style:text-properties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4" style:display-name="Char Char14" style:family="text">
      <style:text-properties fo:color="#000000"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3" style:display-name="Char Char13" style:family="text">
      <style:text-properties fo:color="#000000"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Indent_20_Char" style:display-name="Body Text Indent Char" style:family="text">
      <style:text-properties fo:font-size="12pt" style:font-size-asian="12pt" style:font-size-complex="12pt"/>
    </style:style>
    <style:style style:name="Char_20_Char10" style:display-name="Char Char10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Indent_20_2_20_Char" style:display-name="Body Text Indent 2 Char" style:family="text">
      <style:text-properties fo:font-size="12pt" style:font-size-asian="12pt" style:font-size-complex="12pt"/>
    </style:style>
    <style:style style:name="Char_20_Char9" style:display-name="Char Char9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Indent_20_3_20_Char" style:display-name="Body Text Indent 3 Char" style:family="text">
      <style:text-properties fo:font-size="8pt" style:font-size-asian="8pt" style:font-size-complex="8pt"/>
    </style:style>
    <style:style style:name="Char_20_Char8" style:display-name="Char Char8" style:family="text">
      <style:text-properties fo:font-size="8pt" fo:language="pt" fo:country="BR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XTO_20_Char" style:display-name="TEXT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Char" style:display-name="Header Char" style:family="text">
      <style:text-properties style:font-name="Calibri" fo:font-family="Calibri" style:font-family-generic="swiss" style:font-pitch="variable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7" style:display-name="Char Char7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Char_20_Char6" style:display-name="Char Char6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stilo_20_13_20_pt" style:display-name="Estilo 13 pt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EXTO_20_CITACAO_20_Char" style:display-name="TEXTO CITACA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INDICATIVO_20_LETRA_20_Char" style:display-name="TEXTO INDICATIVO LETRA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Absatz-Standardschriftart1" style:family="text"/>
    <style:style style:name="WW8Num3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Char_20_Char5" style:display-name="Char Char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fo:font-size="12pt" style:font-size-asian="12pt" style:font-size-complex="12pt"/>
    </style:style>
    <style:style style:name="Char_20_Char4" style:display-name="Char Char4" style:family="text">
      <style:text-properties style:font-name="Tahoma1" fo:font-family="Tahoma" style:font-family-generic="swiss" style:font-pitch="variable" fo:font-size="11pt" fo:language="pt" fo:country="BR" style:font-size-asian="11pt" style:font-name-complex="Tahoma1" style:font-family-complex="Tahoma" style:font-family-generic-complex="swiss" style:font-pitch-complex="variable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Char_20_Char" style:display-name="TEXTO Char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CITACAO_20_Char_20_Char" style:display-name="TEXTO CITACAO Char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INDICATIVO_20_LETRA_20_Char_20_Char" style:display-name="TEXTO INDICATIVO LETRA Char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ulocin1" style:family="text">
      <style:text-properties fo:color="#000000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a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anula" style:family="text">
      <style:text-properties style:font-name-complex="Times New Roman" style:font-family-complex="'Times New Roman'" style:font-family-generic-complex="roman" style:font-pitch-complex="variable"/>
    </style:style>
    <style:style style:name="msatbullet1" style:family="text">
      <style:text-properties style:font-name="Wingdings" fo:font-family="Wingdings" style:font-pitch="variable" style:font-charset="x-symbol" fo:font-size="7pt" fo:background-color="#ffffff" style:font-size-asian="7pt" style:font-name-complex="Times New Roman" style:font-family-complex="'Times New Roman'" style:font-family-generic-complex="roman" style:font-pitch-complex="variable" style:font-size-complex="7pt"/>
    </style:style>
    <style:style style:name="LEGENDA_20_Char" style:display-name="LEGENDA Char" style:family="text">
      <style:text-properties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utho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1" style:display-name="Char Char1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Body_20_Text_20_3_20_Char" style:display-name="Body Text 3 Char" style:family="text">
      <style:text-properties fo:font-size="8pt" style:font-size-asian="8pt" style:font-size-complex="8pt"/>
    </style:style>
    <style:style style:name="Char_20_Char3" style:display-name="Char Char3" style:family="text">
      <style:text-properties style:font-name="Arial" fo:font-family="Arial" style:font-family-generic="swiss" style:font-pitch="variable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xt1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_20_Char" style:display-name="Título 1 Char Char" style:family="text">
      <style:text-properties style:font-name="Arial" fo:font-family="Arial" style:font-family-generic="swiss" style:font-pitch="variable" fo:font-size="16pt" fo:language="pt" fo:country="BR" fo:font-weight="bold" style:letter-kerning="true" fo:background-color="#ff0000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itulo_5f_resenha" style:display-name="titulo_resenha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fo:font-size="1pt" style:font-size-asian="1pt" style:font-size-complex="1pt"/>
    </style:style>
    <style:style style:name="Char_20_Char2" style:display-name="Char Char2" style:family="text">
      <style:text-properties style:font-name="Tahoma1" fo:font-family="Tahoma" style:font-family-generic="swiss" style:font-pitch="variable" fo:font-size="8pt" fo:language="pt" fo:country="BR" style:font-size-asian="8pt" style:font-name-complex="Times New Roman" style:font-family-complex="'Times New Roman'" style:font-family-generic-complex="roman" style:font-pitch-complex="variable" style:language-complex="ar" style:country-complex="SA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titulo" style:family="text">
      <style:text-properties style:font-name-complex="Times New Roman" style:font-family-complex="'Times New Roman'" style:font-family-generic-complex="roman" style:font-pitch-complex="variable"/>
    </style:style>
    <style:style style:name="texto11" style:family="text">
      <style:text-properties style:font-name-complex="Times New Roman" style:font-family-complex="'Times New Roman'" style:font-family-generic-complex="roman" style:font-pitch-complex="variable"/>
    </style:style>
    <style:style style:name="titulonoticia" style:family="text" style:parent-style-name="Fonte_20_parág._20_padrão1"/>
    <style:style style:name="box_5f_bibliografia" style:display-name="box_bibliografia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4pt" style:font-style-complex="italic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itação_20_Intensa_20_Char" style:display-name="Citação Intensa Char" style:family="text">
      <style:text-properties fo:color="#2da2bf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ence-text" style:family="text" style:parent-style-name="Fonte_20_parág._20_padrão"/>
    <style:style style:name="Normal_20__28_Web_29__20_Char" style:display-name="Normal (Web) Char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>
      <style:text-properties style:text-position="super 58%"/>
    </style:style>
    <style:style style:name="st" style:family="text" style:parent-style-name="Fonte_20_parág._20_padrão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0.7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style:font-size-asian="10pt" style:font-size-complex="10pt"/>
    </style:style>
    <style:style style:name="MT1" style:family="text">
      <style:text-properties fo:color="#000000" fo:font-style="italic" style:font-style-asian="italic" style:font-name-complex="Calibri" style:font-style-complex="italic"/>
    </style:style>
    <style:style style:name="MT2" style:family="text">
      <style:text-properties fo:color="#000000" style:font-name-complex="Calibri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IFRS_20_-_20_Cabeçalho"><draw:frame draw:style-name="Mfr1" draw:name="Figura1" text:anchor-type="char" svg:x="7.983cm" svg:y="-0.446cm" svg:width="1.452cm" svg:height="1.584cm" draw:z-index="0"><draw:image xlink:href="Pictures/10000000000002E20000031E7458E9791B6B0904.jpg" xlink:type="simple" xlink:show="embed" xlink:actuate="onLoad" loext:mime-type="image/jpeg"/></draw:frame></text:p>
        <text:p text:style-name="IFRS_20_-_20_Cabeçalho"><text:s/></text:p>
        <text:p text:style-name="IFRS_20_-_20_Cabeçalho"/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1">Campus</text:span><text:span text:style-name="MT2"> Restinga</text:span></text:p>
        <text:p text:style-name="IFRS_20_-_20_Cabeçalho">Rua Alberto Hoffmann, 285 – Restinga – Porto Alegre/RS – CEP 91.791-508</text:p>
        <text:p text:style-name="IFRS_20_-_20_Cabeçalho">Telefone: (51) 3247.8400 – www.restinga.ifrs.edu.br – E-mail: gabinete@restinga.ifrs.edu.br</text:p>
        <text:p text:style-name="IFRS_20_-_20_Cabeçalho"/>
      </style:header>
      <style:footer>
        <text:p text:style-name="MP1"><text:page-number text:select-page="current">1</text:page-number></text:p>
      </style:footer>
    </style:master-page>
    <style:master-page style:name="Estilo-Paisagem" style:page-layout-name="Mpm2">
      <style:header>
        <text:p text:style-name="IFRS_20_-_20_Cabeçalho"><draw:frame draw:style-name="Mfr2" draw:name="Figura2" text:anchor-type="char" svg:x="12.031cm" svg:y="-0.42cm" svg:width="1.452cm" svg:height="1.584cm" draw:z-index="0"><draw:image xlink:href="Pictures/10000000000002E20000031E7458E9791B6B0904.jpg" xlink:type="simple" xlink:show="embed" xlink:actuate="onLoad" loext:mime-type="image/jpeg"/></draw:frame></text:p>
        <text:p text:style-name="IFRS_20_-_20_Cabeçalho"><text:s/></text:p>
        <text:p text:style-name="IFRS_20_-_20_Cabeçalho"/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1">Campus</text:span><text:span text:style-name="MT2"> Restinga</text:span></text:p>
        <text:p text:style-name="IFRS_20_-_20_Cabeçalho">Rua Alberto Hoffmann, 285 – Restinga – Porto Alegre/RS – CEP 91.791-508</text:p>
        <text:p text:style-name="IFRS_20_-_20_Cabeçalho">Telefone: (51) 3247.8400 – www.restinga.ifrs.edu.br – E-mail: gabinete@restinga.ifrs.edu.br</text:p>
        <text:p text:style-name="IFRS_20_-_20_Cabeçalho"/>
      </style:header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6.2$Linux_X86_64 LibreOffice_project/2196df99b074d8a661f4036fca8fa0cbfa33a497</meta:generator>
    <dc:date>2020-07-30T19:16:16.906510112</dc:date>
    <meta:editing-duration>PT1H33M36S</meta:editing-duration>
    <meta:editing-cycles>48</meta:editing-cycles>
    <meta:document-statistic meta:table-count="1" meta:image-count="2" meta:object-count="0" meta:page-count="1" meta:paragraph-count="44" meta:word-count="397" meta:character-count="2921" meta:non-whitespace-character-count="2532"/>
  </office:meta>
</office:document-meta>
</file>