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E000000648E3B263B13DC4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libri" fo:font-weight="bold" style:font-weight-asian="bold" style:font-name-complex="Arial"/>
    </style:style>
    <style:style style:name="P2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5.26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186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Normal1">
      <style:paragraph-properties fo:text-align="center" style:justify-single-word="false"/>
    </style:style>
    <style:style style:name="P8" style:family="paragraph" style:parent-style-name="Normal1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Normal1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Normal1">
      <style:paragraph-properties fo:text-align="center" style:justify-single-word="false"/>
      <style:text-properties style:font-name="Calibri" fo:font-size="10pt" style:font-size-asian="10pt" style:font-name-complex="Arial" style:font-size-complex="10pt" style:font-weight-complex="bold"/>
    </style:style>
    <style:style style:name="P11" style:family="paragraph" style:parent-style-name="Normal1">
      <style:paragraph-properties fo:text-align="end" style:justify-single-word="false"/>
    </style:style>
    <style:style style:name="P12" style:family="paragraph" style:parent-style-name="Normal1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1">
      <style:paragraph-properties fo:margin-left="-0.501cm" fo:margin-right="0cm" fo:text-align="end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Normal1">
      <style:paragraph-properties fo:margin-left="-0.501cm" fo:margin-right="0cm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Calibri" style:font-name-complex="Arial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fo:text-align="center" style:justify-single-word="false"/>
      <style:text-properties style:font-name="Calibri" style:font-name-complex="Arial"/>
    </style:style>
    <style:style style:name="P20" style:family="paragraph" style:parent-style-name="normal">
      <style:text-properties style:font-name="Calibri" fo:font-weight="bold" style:font-weight-asian="bold" style:font-name-complex="Arial"/>
    </style:style>
    <style:style style:name="P21" style:family="paragraph" style:parent-style-name="normal">
      <style:paragraph-properties fo:line-height="200%"/>
    </style:style>
    <style:style style:name="P22" style:family="paragraph" style:parent-style-name="normal">
      <style:paragraph-properties fo:margin-top="0cm" fo:margin-bottom="0.423cm" loext:contextual-spacing="false"/>
    </style:style>
    <style:style style:name="P23" style:family="paragraph" style:parent-style-name="normal">
      <style:paragraph-properties fo:margin-top="0cm" fo:margin-bottom="0.423cm" loext:contextual-spacing="false">
        <style:tab-stops>
          <style:tab-stop style:position="16.753cm"/>
        </style:tab-stops>
      </style:paragraph-properties>
    </style:style>
    <style:style style:name="P24" style:family="paragraph" style:parent-style-name="normal">
      <style:paragraph-properties fo:margin-top="0cm" fo:margin-bottom="0.423cm" loext:contextual-spacing="false"/>
      <style:text-properties style:font-name="Calibri" fo:font-weight="bold" style:font-weight-asian="bold" style:font-name-complex="Arial"/>
    </style:style>
    <style:style style:name="P25" style:family="paragraph" style:parent-style-name="normal">
      <style:paragraph-properties fo:margin-top="0cm" fo:margin-bottom="0.423cm" loext:contextual-spacing="false" fo:text-align="center" style:justify-single-word="false"/>
    </style:style>
    <style:style style:name="P26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style:use-window-font-color="true" style:font-name="Calibri" fo:font-weight="bold" style:font-weight-asian="bold" style:font-name-complex="Arial" style:font-weight-complex="bold"/>
    </style:style>
    <style:style style:name="T2" style:family="text">
      <style:text-properties style:use-window-font-color="true" style:font-name="Calibri" fo:font-weight="bold" style:font-weight-asian="bold" style:font-name-complex="Arial"/>
    </style:style>
    <style:style style:name="T3" style:family="text">
      <style:text-properties style:font-name="Calibri" fo:font-weight="bold" style:font-weight-asian="bold" style:font-name-complex="Arial" style:font-weight-complex="bold"/>
    </style:style>
    <style:style style:name="T4" style:family="text">
      <style:text-properties style:font-name="Calibri" fo:font-weight="bold" style:font-weight-asian="bold" style:font-name-complex="Arial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fo:font-size="12pt" style:font-size-asian="12pt" style:font-name-complex="Arial" style:font-size-complex="12pt"/>
    </style:style>
    <style:style style:name="T10" style:family="text">
      <style:text-properties style:font-name="Calibri" fo:font-size="10pt" style:font-size-asian="10pt" style:font-name-complex="Arial" style:font-size-complex="10pt"/>
    </style:style>
    <style:style style:name="T11" style:family="text">
      <style:text-properties fo:color="#000000" style:font-name="Calibri" fo:font-size="11pt" style:font-size-asian="11pt" style:font-name-complex="Arial" style:font-size-complex="11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ANEXO</text:span></text:p>
      <text:p text:style-name="P18"><text:span text:style-name="T4">FORMULÁRIO DE RECURSO</text:span></text:p>
      <text:p text:style-name="P19"/>
      <text:p text:style-name="P22"><text:span text:style-name="T4">1. Identificação do Candidato:</text:span></text:p>
      <text:p text:style-name="P23"><text:span text:style-name="T8">Nome: </text:span></text:p>
      <text:p text:style-name="P23"><text:span text:style-name="T8">Vaga: </text:span></text:p>
      <text:p text:style-name="normal"><text:span text:style-name="T4">2. Justificativa</text:span><text:span text:style-name="T8"> (descrição da solicitação de revisão do resultado)</text:span></text:p>
      <text:p text:style-name="P21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text:span text:style-name="T8">______________________________________________________________________________________________________________________________________________________</text:span></text:p>
      <text:p text:style-name="P20"/>
      <text:p text:style-name="P22"><text:span text:style-name="T4">3. Protocolo de Entrega</text:span></text:p>
      <text:p text:style-name="P24"/>
      <text:p text:style-name="P25"><text:span text:style-name="T4">_________________________________________________________________</text:span></text:p>
      <text:p text:style-name="P25"><text:span text:style-name="T4">Assinatura(s) do(s) Autor(es) do Recurso</text:span></text:p>
      <text:p text:style-name="P22"><text:span text:style-name="T8">Recebido em _____/_____/2019.</text:span></text:p>
      <text:p text:style-name="P23"><text:span text:style-name="T8">Assinatura do Recebedor: <text:tab/></text:span></text:p>
      <text:p text:style-name="P23"><text:span text:style-name="T8">Nome do Recebedor:<text:tab/></text:span></text:p>
      <text:p text:style-name="normal"><text:span text:style-name="T8">Matrícula SIAPE: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justify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font-name-asian="Arial" style:font-family-asian="Arial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font-name-asian="Arial" style:font-family-asian="Arial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m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fo:font-weight="normal" style:font-weight-asian="normal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weight="normal" style:font-weight-asian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weight="normal" style:font-weight-asian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weight="normal" style:font-weight-asian="normal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fo:font-weight="normal" style:font-weight-asian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fo:font-weight="normal" style:font-weight-asian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fo:font-weight="normal" style:font-weight-asian="normal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fo:font-weight="normal" style:font-weight-asian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fo:font-weight="normal" style:font-weight-asian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376cm"/>
        </style:list-level-properties>
      </text:list-level-style-number>
      <text:list-level-style-number text:level="2" text:style-name="ListLabel_20_2" style:num-prefix="2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9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7." style:num-format="1">
        <style:list-level-properties text:list-level-position-and-space-mode="label-alignment">
          <style:list-level-label-alignment text:label-followed-by="listtab" fo:text-indent="-0.868cm" fo:margin-left="-0.233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0.4cm" fo:margin-left="1.03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1.99cm" fo:margin-left="2.30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2.942cm" fo:margin-left="3.577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4.212cm" fo:margin-left="4.84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5.8cm" fo:margin-left="6.11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6.752cm" fo:margin-left="7.387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8.022cm" fo:margin-left="8.65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9.61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6." style:num-format="1">
        <style:list-level-properties text:list-level-position-and-space-mode="label-alignment">
          <style:list-level-label-alignment text:label-followed-by="listtab" fo:text-indent="-0.868cm" fo:margin-left="-0.233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0.4cm" fo:margin-left="1.03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1.99cm" fo:margin-left="2.30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2.942cm" fo:margin-left="3.577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4.212cm" fo:margin-left="4.84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5.8cm" fo:margin-left="6.11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6.752cm" fo:margin-left="7.387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8.022cm" fo:margin-left="8.65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9.61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8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10.16cm" fo:margin-left="10.79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11.74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4." style:num-format="1">
        <style:list-level-properties text:list-level-position-and-space-mode="label-alignment">
          <style:list-level-label-alignment text:label-followed-by="listtab" fo:text-indent="-0.868cm" fo:margin-left="-0.233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0.4cm" fo:margin-left="1.03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1.99cm" fo:margin-left="2.30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2.942cm" fo:margin-left="3.577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4.212cm" fo:margin-left="4.847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5.8cm" fo:margin-left="6.11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6.752cm" fo:margin-left="7.387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8.022cm" fo:margin-left="8.65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9.61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5." style:num-format="1">
        <style:list-level-properties text:list-level-position-and-space-mode="label-alignment">
          <style:list-level-label-alignment text:label-followed-by="listtab" fo:text-indent="-0.868cm" fo:margin-left="-0.233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0.4cm" fo:margin-left="1.03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1.99cm" fo:margin-left="2.30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2.942cm" fo:margin-left="3.577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4.212cm" fo:margin-left="4.84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5.8cm" fo:margin-left="6.11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6.752cm" fo:margin-left="7.387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8.022cm" fo:margin-left="8.65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9.61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3." style:num-format="1">
        <style:list-level-properties text:list-level-position-and-space-mode="label-alignment">
          <style:list-level-label-alignment text:label-followed-by="listtab" fo:text-indent="-0.868cm" fo:margin-left="-0.233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0.4cm" fo:margin-left="1.03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1.99cm" fo:margin-left="2.30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2.942cm" fo:margin-left="3.577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4.212cm" fo:margin-left="4.84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5.8cm" fo:margin-left="6.11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6.752cm" fo:margin-left="7.387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8.022cm" fo:margin-left="8.65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9.61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10.16cm" fo:margin-left="10.79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11.74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1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10.16cm" fo:margin-left="10.79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11.74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style:font-name="Calibri" fo:font-size="10pt" style:font-size-asian="10pt" style:font-name-complex="Arial" style:font-size-complex="10pt" style:font-weight-complex="bold"/>
    </style:style>
    <style:style style:name="MP4" style:family="paragraph" style:parent-style-name="Normal1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Calibri" fo:font-size="10pt" style:font-size-asian="10pt" style:font-name-complex="Arial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/text:p>
        <text:p text:style-name="MP2"><draw:frame draw:style-name="Mfr1" draw:name="Imagem 3" text:anchor-type="as-char" svg:width="2.487cm" svg:height="2.646cm" draw:z-index="0"><draw:image xlink:href="Pictures/100002010000005E000000648E3B263B13DC4AAE.png" xlink:type="simple" xlink:show="embed" xlink:actuate="onLoad" loext:mime-type="image/png"/></draw:frame></text:p>
        <text:p text:style-name="MP2"><text:span text:style-name="MT2"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Campus Restinga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or</meta:initial-creator>
    <meta:editing-cycles>16</meta:editing-cycles>
    <meta:print-date>2019-03-07T23:30:00</meta:print-date>
    <meta:creation-date>2019-04-01T22:38:00</meta:creation-date>
    <dc:date>2019-12-06T18:34:16.640877931</dc:date>
    <meta:editing-duration>PT2H29M32S</meta:editing-duration>
    <meta:generator>LibreOffice/6.0.7.3$Linux_X86_64 LibreOffice_project/00m0$Build-3</meta:generator>
    <meta:document-statistic meta:table-count="0" meta:image-count="1" meta:object-count="0" meta:page-count="1" meta:paragraph-count="21" meta:word-count="65" meta:character-count="1115" meta:non-whitespace-character-count="106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