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480000033B250602BEE4F8E6A8.png" manifest:media-type="image/png"/>
  <manifest:file-entry manifest:full-path="Pictures/10000201000005250000016B936F10D33F36C71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" svg:font-family="DejaVuSans"/>
    <style:font-face style:name="HelveticaRoundedCond" svg:font-family="HelveticaRoundedCond"/>
    <style:font-face style:name="OpenSans" svg:font-family="OpenSans"/>
    <style:font-face style:name="OpenSansular" svg:font-family="OpenSans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3.34cm" fo:min-width="21.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398cm" fo:min-width="0.60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4.409cm" fo:min-width="21.0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948f8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5.411cm" fo:min-width="6.63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2.506cm" fo:min-width="6.812cm" fo:padding-top="0cm" fo:padding-bottom="0cm" fo:padding-left="0cm" fo:padding-right="0cm"/>
    </style:style>
    <style:style style:name="gr9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534cm"/>
    </style:style>
    <style:style style:name="gr11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text-align="start" style:writing-mode="lr-tb"/>
      <style:text-properties fo:font-size="20pt" style:font-size-asian="20pt" style:font-size-complex="20pt"/>
    </style:style>
    <style:style style:name="P2" style:family="paragraph">
      <loext:graphic-properties draw:fill="none"/>
      <style:paragraph-properties fo:text-align="start" style:writing-mode="lr-tb"/>
      <style:text-properties fo:font-size="20pt" style:font-size-asian="20pt" style:font-size-complex="20pt"/>
    </style:style>
    <style:style style:name="P3" style:family="paragraph">
      <style:paragraph-properties fo:text-align="start" style:writing-mode="lr-tb"/>
      <style:text-properties fo:font-size="86.1999969482422pt"/>
    </style:style>
    <style:style style:name="P4" style:family="paragraph">
      <loext:graphic-properties draw:fill="none"/>
      <style:paragraph-properties fo:text-align="start" style:writing-mode="lr-tb"/>
      <style:text-properties fo:font-size="86.1999969482422pt" style:font-size-asian="34pt" style:font-size-complex="34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948f8b"/>
    </style:style>
    <style:style style:name="P8" style:family="paragraph">
      <style:paragraph-properties fo:text-align="start" style:writing-mode="lr-tb"/>
      <style:text-properties fo:font-size="72pt" fo:font-weight="bold" style:font-size-asian="72pt" style:font-weight-asian="bold" style:font-size-complex="72pt" style:font-weight-complex="bold"/>
    </style:style>
    <style:style style:name="P9" style:family="paragraph">
      <loext:graphic-properties draw:fill="none"/>
      <style:paragraph-properties fo:text-align="start" style:writing-mode="lr-tb"/>
      <style:text-properties fo:font-size="72pt" fo:font-weight="bold" style:font-size-asian="72pt" style:font-weight-asian="bold" style:font-size-complex="72pt" style:font-weight-complex="bold"/>
    </style:style>
    <style:style style:name="P10" style:family="paragraph">
      <style:paragraph-properties fo:text-align="start" style:writing-mode="lr-tb"/>
      <style:text-properties style:font-name="Open Sans" fo:font-size="40pt" style:font-size-asian="40pt" style:font-size-complex="40pt"/>
    </style:style>
    <style:style style:name="P11" style:family="paragraph">
      <loext:graphic-properties draw:fill="none"/>
      <style:paragraph-properties fo:text-align="start" style:writing-mode="lr-tb"/>
      <style:text-properties style:font-name="Open Sans" fo:font-size="40pt" style:font-size-asian="40pt" style:font-size-complex="40pt"/>
    </style:style>
    <style:style style:name="P12" style:family="paragraph">
      <style:paragraph-properties fo:text-align="center"/>
    </style:style>
    <style:style style:name="P13" style:family="paragraph">
      <style:text-properties style:font-name="Open Sans" fo:font-size="20pt" style:font-size-asian="20pt" style:font-size-complex="20pt"/>
    </style:style>
    <style:style style:name="P14" style:family="paragraph">
      <loext:graphic-properties draw:fill="none" draw:fill-color="#ffffff"/>
      <style:text-properties style:font-name="Open Sans" fo:font-size="20pt" style:font-size-asian="20pt" style:font-size-complex="20pt"/>
    </style:style>
    <style:style style:name="P15" style:family="paragraph">
      <loext:graphic-properties draw:fill-color="#ffffff"/>
    </style:style>
    <style:style style:name="T1" style:family="text">
      <style:text-properties fo:color="#000000" style:font-name="OpenSans" fo:font-size="20pt" fo:font-weight="bold" style:font-size-asian="20pt" style:font-weight-asian="bold" style:font-name-complex="OpenSans" style:font-size-complex="20pt" style:font-weight-complex="bold"/>
    </style:style>
    <style:style style:name="T2" style:family="text">
      <style:text-properties fo:color="#000000" style:font-name="OpenSans" fo:font-size="20pt" style:font-size-asian="20pt" style:font-name-complex="OpenSans" style:font-size-complex="20pt"/>
    </style:style>
    <style:style style:name="T3" style:family="text">
      <style:text-properties fo:color="#000000" style:font-name="OpenSansular" fo:font-size="34pt" style:font-size-asian="34pt" style:font-name-complex="OpenSansular" style:font-size-complex="34pt"/>
    </style:style>
    <style:style style:name="T4" style:family="text">
      <style:text-properties fo:color="#000000" style:font-name="Open Sans" fo:font-size="72pt" fo:font-weight="bold" style:font-size-asian="72pt" style:font-weight-asian="bold" style:font-name-complex="DejaVuSans" style:font-size-complex="72pt" style:font-weight-complex="bold"/>
    </style:style>
    <style:style style:name="T5" style:family="text">
      <style:text-properties fo:color="#000000" style:font-name="Open Sans" fo:font-size="40pt" fo:font-weight="bold" style:font-size-asian="40pt" style:font-name-complex="HelveticaRoundedCond" style:font-size-complex="40pt" style:font-weight-complex="bold" style:text-scale="99%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Open Sans" fo:font-size="20pt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2" draw:layer="layout" svg:width="21.2cm" svg:height="3.34cm" svg:x="5cm" svg:y="29.86cm">
          <draw:text-box>
            <text:p text:style-name="P1"><text:span text:style-name="T1">D</text:span><text:span text:style-name="T1">i</text:span><text:span text:style-name="T1">r</text:span><text:span text:style-name="T1">e</text:span><text:span text:style-name="T1">ç</text:span><text:span text:style-name="T1">ã</text:span><text:span text:style-name="T1">o</text:span><text:span text:style-name="T2">: </text:span><text:span text:style-name="T2">D</text:span><text:span text:style-name="T2">i</text:span><text:span text:style-name="T2">r</text:span><text:span text:style-name="T2">e</text:span><text:span text:style-name="T2">t</text:span><text:span text:style-name="T2">o</text:span><text:span text:style-name="T2">r</text:span><text:span text:style-name="T2">(</text:span><text:span text:style-name="T2">e</text:span><text:span text:style-name="T2">s</text:span><text:span text:style-name="T2">) </text:span></text:p>
          </draw:text-box>
        </draw:frame>
        <draw:frame draw:style-name="gr2" draw:text-style-name="P4" draw:layer="layout" svg:width="0.603cm" svg:height="1.398cm" svg:x="4.912cm" svg:y="32.326cm">
          <draw:text-box>
            <text:p text:style-name="P3"><text:span text:style-name="T3"><text:s/></text:span></text:p>
          </draw:text-box>
        </draw:frame>
        <draw:frame draw:style-name="gr3" draw:text-style-name="P2" draw:layer="layout" svg:width="21.088cm" svg:height="4.409cm" svg:x="4.912cm" svg:y="32.991cm">
          <draw:text-box>
            <text:p text:style-name="P1"><text:span text:style-name="T1">E</text:span><text:span text:style-name="T1">l</text:span><text:span text:style-name="T1">e</text:span><text:span text:style-name="T1">n</text:span><text:span text:style-name="T1">c</text:span><text:span text:style-name="T1">o</text:span><text:span text:style-name="T2">: </text:span><text:span text:style-name="T2">A</text:span><text:span text:style-name="T2">t</text:span><text:span text:style-name="T2">o</text:span><text:span text:style-name="T2">r</text:span><text:span text:style-name="T2">e</text:span><text:span text:style-name="T2">s </text:span></text:p>
          </draw:text-box>
        </draw:frame>
        <draw:frame draw:style-name="gr4" draw:text-style-name="P5" draw:layer="layout" svg:width="12.786cm" svg:height="3.506cm" svg:x="12.874cm" svg:y="37.965cm">
          <draw:image xlink:href="Pictures/10000201000005250000016B936F10D33F36C71B.png" xlink:type="simple" xlink:show="embed" xlink:actuate="onLoad">
            <text:p/>
          </draw:image>
        </draw:frame>
        <draw:path draw:style-name="gr5" draw:text-style-name="P6" draw:layer="layout" svg:width="3.175cm" svg:height="9.695cm" svg:x="0.787cm" svg:y="0.4cm" svg:viewBox="0 0 3176 9696" svg:d="M1588 0h-1588v9696h3176v-9696zM2937 320c-7 6-51 8-136 7l-125-3-3-75c-1-49 1-78 8-85 12-14 226-16 252-4 14 7 16 17 16 80 0 52-3 74-12 80zM2939 807c-15 14-245 13-258-1-7-7-9-37-8-86l3-75 125-3c85-1 129 1 136 7 15 12 17 145 2 158zM2942 1288c-5 7-38 9-137 8l-129-3-3-76c-1-65 0-78 13-85 10-7 49-11 125-11 140 0 138 0 138 91 0 36-3 70-7 76zM2939 1776c-14 13-242 13-257 0-7-6-10-35-10-78 0-44 3-73 10-79s48-9 129-9c80 0 121 3 128 9 13 12 13 145 0 157zM2936 2261c-17 16-227 18-250 3-13-8-14-21-13-86l3-76 129-3c99-1 132 1 137 8 4 5 7 40 7 77 0 50-3 68-13 77zM2939 2745c-11 10-227 14-254 5-11-5-13-19-13-79 0-48 3-77 10-83 15-13 243-13 257 0 13 12 13 145 0 157zM2933 3235c-26 12-240 10-252-4-7-6-9-36-8-85l3-76 125-2c85-1 129 1 136 7 9 6 12 28 12 80 0 63-2 73-16 80zM2937 3715c-7 6-51 8-136 7l-125-3-3-75c-1-50 1-79 8-86 13-14 243-15 258-2 15 14 13 147-2 159zM2939 4202c-15 14-245 13-258-1-7-7-9-37-8-86l3-75 125-3c85-1 129 1 136 7 15 12 17 145 2 158zM2937 4683c-7 7-51 9-136 7l-125-2-3-76c-1-65 0-78 13-85 18-13 223-14 247-3 14 7 16 17 16 79 0 53-3 75-12 80zM2939 5171c-7 6-48 9-128 9-81 0-122-3-129-9s-10-36-10-83c0-60 2-75 13-79 27-9 243-5 254 5 13 12 13 145 0 157zM2942 5652c-5 7-38 9-137 8l-129-3-3-76c-1-65 0-78 13-86 10-6 49-10 125-10 140 0 138-1 138 90 0 37-3 71-7 77zM2939 6140c-7 6-48 9-128 9-81 0-122-3-129-9s-10-35-10-79c0-43 3-72 10-78s48-9 129-9c80 0 121 3 128 9 13 12 13 145 0 157zM2936 6625c-17 16-227 18-250 2-13-7-14-20-13-85l3-76 129-3c99-1 132 1 137 8 4 5 7 40 7 76 0 51-3 69-13 78zM2937 7109c-7 7-51 9-136 7l-125-2-3-76c-1-48 1-78 8-85 13-14 243-15 258-1 15 13 13 146-2 157zM2933 7599c-26 12-240 10-252-4-7-7-9-36-8-85l3-76 125-2c85-1 129 1 136 7 9 6 12 28 12 80 0 63-2 73-16 80zM2937 8078c-7 6-51 9-136 7l-125-2-3-76c-1-49 1-78 8-85 12-13 226-15 252-3 14 7 16 16 16 79 0 52-3 74-12 80zM2939 8566c-15 14-245 13-258-2-7-7-9-36-8-85l3-76 125-2c85-1 129 1 136 7 15 11 17 144 2 158zM2942 9046c-5 7-38 10-137 8l-129-3-3-75c-1-65 0-79 13-86 10-7 49-10 125-10 140 0 138-1 138 90 0 37-3 71-7 76zM2939 9535c-14 13-242 13-257 0-7-7-10-35-10-79 0-43 3-73 10-79 15-12 243-12 257 0 13 13 13 145 0 158zM1592 2334h-945v-2288h944c519 0 945 2 947 3 2 2 3 517 1 1144l-2 1141zM1591 4761h-944l1-1146 3-1147 943-2 943-2 2 1142c2 629 2 1146 0 1149s-427 6-948 6zM1595 7183h-944v-2289l937-2c515-1 941 0 945 1 6 2 8 389 7 1146l-3 1144zM1595 9609h-944v-2289l937-2c515-1 941 0 945 1 6 2 8 389 7 1146l-3 1144zM486 319c-7 6-49 9-135 9-146 0-141 3-141-88 0-86 1-87 144-87s142-2 142 91c0 41-4 69-10 75zM482 804c-10 10-34 13-129 13-144 0-143 0-143-85 0-94-5-91 141-91 86 0 128 3 135 9 15 15 13 140-4 154zM486 1288c-7 6-49 9-135 9-145 0-141 2-141-85 0-89 2-91 140-91 146 0 146 0 146 92 0 41-5 69-10 75zM487 1771c-8 12-19 14-134 14-148 0-143 3-143-87 0-91-5-88 143-88 110 0 126 1 133 13 12 17 12 128 1 148zM477 2261c-15 10-43 13-126 13-136 0-141-4-141-89 0-90-4-87 141-87 86 0 128 3 135 9 6 6 10 34 10 76 0 60-2 68-19 78zM487 2739c-8 13-19 15-134 15-148 0-143 3-143-91 0-85-2-84 147-84 107 0 122 1 129 13 12 17 12 128 1 147zM482 3230c-10 10-34 12-127 12-144 0-145-1-145-85 0-93-5-90 141-90 86 0 128 3 135 9 15 15 13 139-4 154zM486 3714c-7 6-49 9-135 9-146 0-141 3-141-91 0-86-1-85 143-85 145 0 143-1 143 92 0 41-4 69-10 75zM482 4199c-10 10-34 13-129 13-144 0-143 0-143-85 0-94-5-91 141-91 86 0 128 3 135 9 15 15 13 140-4 154zM486 4683c-7 6-49 9-135 9-146 0-141 3-141-89 0-86 1-86 144-86s142-2 142 91c0 41-4 69-10 75zM487 5166c-8 13-19 14-130 14-149 0-147 1-147-84 0-94-5-91 143-91 110 0 126 1 133 14 12 16 12 128 1 147zM486 5652c-7 6-49 9-135 9-145 0-141 3-141-87 0-85 5-89 141-89 143 0 145 1 145 91 0 41-4 70-10 76zM487 6135c-8 12-19 14-134 14-148 0-143 3-143-91 0-85-2-84 147-84 107 0 122 1 129 13 12 17 12 128 1 148zM482 6625c-10 10-34 12-129 12-141 0-143 0-143-90 0-87-4-85 141-85 86 0 128 3 135 9 15 15 13 140-4 154zM486 7109c-7 6-49 9-135 9-146 0-141 3-141-91 0-85-1-85 143-85 145 0 143-1 143 91 0 42-4 69-10 76zM482 7594c-10 10-34 12-127 12-144 0-145-1-145-85 0-93-5-90 141-90 86 0 128 3 135 9 15 14 13 139-4 154zM486 8078c-7 6-49 9-135 9-146 0-141 3-141-89 0-86 1-87 144-87s142-1 142 91c0 41-4 69-10 76zM482 8563c-10 10-34 12-129 12-144 0-143 1-143-85 0-94-5-90 141-90 86 0 128 3 135 9 15 14 13 139-4 154zM486 9046c-7 6-49 10-135 10-145 0-141 2-141-87 0-86 4-89 144-89 142 0 142 0 142 91 0 41-5 70-10 75zM487 9529c-8 13-19 15-134 15-148 0-143 3-143-88s-5-88 143-88c110 0 126 2 133 14 12 17 12 128 1 147z">
          <text:p/>
        </draw:path>
        <draw:path draw:style-name="gr5" draw:text-style-name="P6" draw:layer="layout" svg:width="3.175cm" svg:height="10.622cm" svg:x="0.787cm" svg:y="10.09cm" svg:viewBox="0 0 3176 10623" svg:d="M1588 0h-1588v10623h3176v-10623zM2937 350c-7 7-51 10-136 8l-125-3-3-83c-1-53 1-86 8-93 12-14 226-17 252-3 14 7 16 18 16 86 0 58-3 82-12 88zM2939 885c-15 15-245 14-258-2-7-8-9-40-8-94l3-83 125-2c85-2 129 1 136 7 15 13 17 158 2 174zM2942 1411c-5 8-38 10-137 8l-129-2-3-84c-1-71 0-85 13-93 10-8 49-11 125-11 140 0 138-1 138 98 0 40-3 78-7 84zM2939 1946c-14 14-242 14-257 0-7-7-10-39-10-86 0-48 3-80 10-86 7-7 48-10 129-10 80 0 121 3 128 10 13 13 13 158 0 172zM2936 2477c-17 18-227 19-250 3-13-9-14-23-13-94l3-83 129-3c99-1 132 1 137 9 4 5 7 43 7 83 0 55-3 75-13 85zM2939 3007c-11 11-227 15-254 5-11-4-13-20-13-86 0-52 3-84 10-91 15-14 243-14 257 0 13 13 13 159 0 172zM2933 3544c-26 13-240 10-252-4-7-7-9-40-8-93l3-83 125-2c85-2 129 1 136 7 9 7 12 31 12 88 0 68-2 79-16 87zM2937 4070c-7 7-51 9-136 7l-125-2-3-83c-1-54 1-86 8-94 13-16 243-17 258-1 15 15 13 160-2 173zM2939 4604c-15 15-245 14-258-2-7-7-9-40-8-93l3-83 125-3c85-1 129 1 136 8 15 12 17 158 2 173zM2937 5131c-7 7-51 10-136 8l-125-3-3-83c-1-71 0-86 13-94 18-13 223-15 247-2 14 7 16 18 16 87 0 56-3 81-12 87zM2939 5665c-7 7-48 11-128 11-81 0-122-4-129-11-7-6-10-39-10-90 0-67 2-83 13-87 27-10 243-6 254 5 13 13 13 159 0 172zM2942 6192c-5 8-38 10-137 8l-129-2-3-84c-1-71 0-85 13-93 10-8 49-11 125-11 140 0 138-1 138 98 0 41-3 78-7 84zM2939 6727c-7 7-48 10-128 10-81 0-122-3-129-10s-10-38-10-86 3-80 10-86c7-7 48-10 129-10 80 0 121 3 128 10 13 13 13 159 0 172zM2936 7259c-17 17-227 19-250 2-13-8-14-22-13-94l3-83 129-3c99-1 132 1 137 9 4 5 7 43 7 83 0 55-3 76-13 86zM2937 7789c-7 7-51 10-136 8l-125-3-3-83c-1-53 1-86 8-93 13-16 243-17 258-2s13 160-2 173zM2933 8325c-26 13-240 10-252-4-7-7-9-40-8-93l3-83 125-2c85-2 129 1 136 7 9 7 12 31 12 88 0 68-2 79-16 87zM2937 8850c-7 7-51 10-136 8l-125-3-3-82c-1-54 1-86 8-94 12-14 226-16 252-3 14 7 16 18 16 87 0 57-3 81-12 87zM2939 9384c-15 15-245 15-258-1-7-8-9-40-8-94l3-82 125-3c85-1 129 1 136 8 15 12 17 157 2 172zM2942 9911c-5 8-38 10-137 8l-129-2-3-84c-1-70 0-85 13-93 10-7 49-11 125-11 140 0 138-1 138 99 0 40-3 77-7 83zM2939 10446c-14 14-242 14-257 0-7-7-10-38-10-86s3-80 10-86c15-15 243-15 257 0 13 13 13 159 0 172zM1592 2558h-945v-2508h944c519 0 945 2 947 4 2 1 3 565 1 1253l-2 1251zM1591 5216h-944l1-1256 3-1256 943-3 943-2 2 1252c2 689 2 1255 0 1259-2 3-427 6-948 6zM1595 7869h-944v-2507l937-2c515-1 941 0 945 1 6 2 8 426 7 1255l-3 1253zM1595 10527h-944v-2507l937-3c515-1 941 0 945 2 6 1 8 426 7 1255l-3 1253zM486 350c-7 6-49 10-135 10-146 0-141 3-141-98 0-94 1-95 144-95s142-1 142 99c0 46-4 77-10 84zM482 881c-10 11-34 14-129 14-144 0-143 0-143-94 0-102-5-99 141-99 86 0 128 3 135 10 15 16 13 153-4 169zM486 1411c-7 7-49 10-135 10-145 0-141 3-141-94s2-98 140-98c146 0 146 0 146 100 0 44-5 76-10 82zM487 1940c-8 14-19 16-134 16-148 0-143 3-143-96 0-100-5-96 143-96 110 0 126 1 133 15 12 18 12 140 1 161zM477 2477c-15 11-43 13-126 13-136 0-141-3-141-96 0-99-4-95 141-95 86 0 128 3 135 10 6 6 10 37 10 82 0 66-2 74-19 86zM487 3001c-8 14-19 16-134 16-148 0-143 3-143-99 0-94-2-93 147-93 107 0 122 2 129 15 12 19 12 140 1 161zM482 3539c-10 10-34 13-127 13-144 0-145-1-145-94 0-101-5-98 141-98 86 0 128 3 135 10 15 16 13 153-4 169zM486 4069c-7 7-49 10-135 10-146 0-141 3-141-99 0-95-1-94 143-94 145 0 143-2 143 100 0 45-4 76-10 83zM482 4601c-10 10-34 13-129 13-144 0-143 1-143-93 0-103-5-99 141-99 86 0 128 3 135 10 15 15 13 153-4 169zM486 5131c-7 6-49 10-135 10-146 0-141 3-141-97 0-95 1-96 144-96s142-2 142 100c0 45-4 76-10 83zM487 5660c-8 14-19 16-130 16-149 0-147 0-147-93 0-103-5-100 143-100 110 0 126 2 133 15 12 18 12 141 1 162zM486 6192c-7 7-49 10-135 10-145 0-141 3-141-96 0-93 5-96 141-96 143 0 145 1 145 99 0 46-4 76-10 83zM487 6721c-8 14-19 16-134 16-148 0-143 3-143-100 0-93-2-92 147-92 107 0 122 1 129 15 12 18 12 140 1 161zM482 7259c-10 10-34 13-129 13-141 0-143-1-143-99 0-96-4-93 141-93 86 0 128 3 135 10 15 15 13 153-4 169zM486 7789c-7 6-49 10-135 10-146 0-141 3-141-100 0-94-1-93 143-93 145 0 143-2 143 99 0 45-4 76-10 84zM482 8320c-10 10-34 13-127 13-144 0-145-1-145-93 0-102-5-99 141-99 86 0 128 3 135 10 15 16 13 153-4 169zM486 8850c-7 6-49 10-135 10-146 0-141 3-141-97 0-95 1-95 144-95s142-2 142 99c0 45-4 76-10 83zM482 9381c-10 11-34 13-129 13-144 0-143 1-143-92 0-103-5-99 141-99 86 0 128 3 135 10 15 15 13 152-4 168zM486 9911c-7 7-49 10-135 10-145 0-141 3-141-95 0-93 4-97 144-97 142 0 142 0 142 100 0 44-5 76-10 82zM487 10440c-8 14-19 16-134 16-148 0-143 3-143-96 0-100-5-96 143-96 110 0 126 1 133 15 12 18 12 140 1 161z">
          <text:p/>
        </draw:path>
        <draw:path draw:style-name="gr5" draw:text-style-name="P6" draw:layer="layout" svg:width="3.175cm" svg:height="10.622cm" svg:x="0.787cm" svg:y="20.713cm" svg:viewBox="0 0 3176 10623" svg:d="M1588 0h-1588v10623h3176v-10623zM2937 350c-7 7-51 10-136 8l-125-3-3-83c-1-53 1-86 8-93 12-14 226-17 252-3 14 7 16 18 16 86 0 57-3 82-12 88zM2939 884c-15 15-245 15-258-1-7-8-9-40-8-94l3-83 125-2c85-2 129 1 136 7 15 13 17 158 2 173zM2942 1411c-5 8-38 10-137 8l-129-2-3-84c-1-71 0-85 13-93 10-8 49-11 125-11 140 0 138-1 138 98 0 40-3 78-7 84zM2939 1945c-14 15-242 15-257 0-7-6-10-38-10-85 0-48 3-80 10-86 7-7 48-10 129-10 80 0 121 3 128 10 13 13 13 158 0 171zM2936 2477c-17 18-227 19-250 3-13-9-14-23-13-94l3-83 129-3c99-1 132 1 137 9 4 5 7 43 7 83 0 55-3 75-13 85zM2939 3007c-11 11-227 15-254 5-11-4-13-20-13-86 0-52 3-84 10-91 15-14 243-14 257 0 13 14 13 159 0 172zM2933 3544c-26 13-240 10-252-4-7-7-9-40-8-93l3-83 125-2c85-2 129 1 136 7 9 7 12 31 12 88 0 68-2 79-16 87zM2937 4070c-7 7-51 9-136 7l-125-2-3-83c-1-54 1-86 8-94 13-16 243-17 258-1 15 15 13 160-2 173zM2939 4604c-15 15-245 14-258-2-7-7-9-40-8-93l3-83 125-3c85-1 129 1 136 8 15 12 17 158 2 173zM2937 5131c-7 7-51 10-136 8l-125-3-3-83c-1-71 0-86 13-94 18-13 223-15 247-3 14 8 16 19 16 88 0 57-3 81-12 87zM2939 5665c-7 7-48 10-128 10-81 0-122-3-129-10-7-6-10-39-10-90 0-67 2-83 13-87 27-10 243-6 254 5 13 13 13 159 0 172zM2942 6192c-5 8-38 10-137 8l-129-2-3-84c-1-71 0-85 13-93 10-8 49-11 125-11 140 0 138-1 138 98 0 41-3 78-7 84zM2939 6727c-7 7-48 10-128 10-81 0-122-3-129-10s-10-38-10-86 3-80 10-86c7-7 48-10 129-10 80 0 121 3 128 10 13 13 13 159 0 172zM2936 7259c-17 17-227 19-250 2-13-8-14-22-13-94l3-83 129-3c99-1 132 1 137 9 4 5 7 43 7 83 0 55-3 76-13 86zM2937 7789c-7 7-51 10-136 8l-125-3-3-83c-1-53 1-86 8-93 13-16 243-17 258-2s13 160-2 173zM2933 8325c-26 13-240 10-252-4-7-7-9-40-8-93l3-83 125-2c85-2 129 1 136 7 9 7 12 31 12 88 0 68-2 79-16 87zM2937 8850c-7 7-51 10-136 8l-125-3-3-82c-1-54 1-86 8-94 12-14 226-16 252-3 14 7 16 18 16 87 0 57-3 81-12 87zM2939 9384c-15 15-245 15-258-1-7-8-9-40-8-94l3-82 125-3c85-1 129 1 136 8 15 12 17 157 2 172zM2942 9911c-5 8-38 10-137 8l-129-2-3-84c-1-70 0-85 13-93 10-8 49-11 125-11 140 0 138-1 138 99 0 40-3 77-7 83zM2939 10446c-14 14-242 14-257 0-7-7-10-38-10-86s3-80 10-86c15-15 243-15 257 0 13 13 13 159 0 172zM1592 2558h-945v-2508h944c519 0 945 2 947 4 2 1 3 566 1 1253l-2 1251zM1591 5216h-944l1-1256 3-1256 943-3 943-1 2 1251c2 689 2 1255 0 1259-2 3-427 6-948 6zM1595 7869h-944v-2507l937-2c515-1 941 0 945 1 6 2 8 426 7 1255l-3 1253zM1595 10527h-944v-2507l937-3c515-1 941 0 945 2 6 1 8 426 7 1255l-3 1253zM486 350c-7 6-49 10-135 10-146 0-141 3-141-98 0-94 1-95 144-95s142-2 142 99c0 46-4 77-10 84zM482 881c-10 11-34 14-129 14-144 0-143 0-143-94 0-102-5-99 141-99 86 0 128 3 135 10 15 16 13 153-4 169zM486 1411c-7 7-49 10-135 10-145 0-141 3-141-94s2-98 140-98c146 0 146 0 146 100 0 44-5 76-10 82zM487 1940c-8 14-19 16-134 16-148 0-143 3-143-96 0-100-5-96 143-96 110 0 126 1 133 15 12 18 12 140 1 161zM477 2477c-15 11-43 13-126 13-136 0-141-3-141-96 0-99-4-95 141-95 86 0 128 3 135 10 6 6 10 37 10 82 0 66-2 74-19 86zM487 3001c-8 14-19 16-134 16-148 0-143 3-143-99 0-94-2-93 147-93 107 0 122 2 129 15 12 18 12 140 1 161zM482 3539c-10 10-34 13-127 13-144 0-145-1-145-93 0-102-5-99 141-99 86 0 128 3 135 10 15 16 13 153-4 169zM486 4069c-7 7-49 10-135 10-146 0-141 3-141-99 0-95-1-94 143-94 145 0 143-2 143 100 0 45-4 76-10 83zM482 4601c-10 10-34 13-129 13-144 0-143 1-143-93 0-103-5-99 141-99 86 0 128 3 135 10 15 15 13 153-4 169zM486 5131c-7 6-49 10-135 10-146 0-141 3-141-97 0-95 1-96 144-96s142-2 142 100c0 45-4 76-10 83zM487 5660c-8 14-19 15-130 15-149 0-147 1-147-92 0-103-5-100 143-100 110 0 126 2 133 15 12 18 12 141 1 162zM486 6192c-7 7-49 10-135 10-145 0-141 3-141-96 0-93 5-96 141-96 143 0 145 1 145 99 0 46-4 76-10 83zM487 6721c-8 14-19 16-134 16-148 0-143 3-143-100 0-93-2-92 147-92 107 0 122 1 129 15 12 18 12 140 1 161zM482 7259c-10 10-34 13-129 13-141 0-143-1-143-99 0-96-4-93 141-93 86 0 128 3 135 10 15 15 13 153-4 169zM486 7788c-7 7-49 11-135 11-146 0-141 3-141-100 0-94-1-93 143-93 145 0 143-1 143 99 0 45-4 76-10 83zM482 8320c-10 10-34 13-127 13-144 0-145-1-145-93 0-102-5-99 141-99 86 0 128 3 135 10 15 16 13 153-4 169zM486 8849c-7 7-49 11-135 11-146 0-141 3-141-97 0-95 1-95 144-95s142-2 142 99c0 45-4 76-10 82zM482 9381c-10 11-34 13-129 13-144 0-143 1-143-92 0-103-5-99 141-99 86 0 128 3 135 10 15 15 13 152-4 168zM486 9911c-7 7-49 10-135 10-145 0-141 3-141-95 0-94 4-97 144-97 142 0 142 0 142 100 0 45-5 76-10 82zM487 10440c-8 14-19 16-134 16-148 0-143 3-143-96 0-100-5-96 143-96 110 0 126 1 133 15 12 18 12 140 1 161z">
          <text:p/>
        </draw:path>
        <draw:path draw:style-name="gr5" draw:text-style-name="P6" draw:layer="layout" svg:width="3.175cm" svg:height="10.622cm" svg:x="0.787cm" svg:y="31.331cm" svg:viewBox="0 0 3176 10623" svg:d="M1588 0h-1588v10623h3176v-10623zM2937 350c-7 7-51 9-136 8l-125-3-3-83c-1-53 1-86 8-93 12-14 226-17 252-4 14 8 16 19 16 87 0 57-3 82-12 88zM2939 884c-15 15-245 15-258-1-7-8-9-40-8-94l3-83 125-2c85-2 129 1 136 7 15 13 17 158 2 173zM2942 1411c-5 7-38 10-137 8l-129-2-3-84c-1-71 0-85 13-94 10-7 49-10 125-10 140 0 138-1 138 98 0 40-3 78-7 84zM2939 1945c-14 15-242 15-257 0-7-6-10-38-10-86 0-47 3-79 10-85 7-7 48-10 129-10 80 0 121 3 128 10 13 13 13 158 0 171zM2936 2477c-17 17-227 19-250 2-13-8-14-22-13-93l3-83 129-3c99-2 132 1 137 8 4 6 7 44 7 84 0 55-3 75-13 85zM2939 3007c-11 11-227 15-254 5-11-4-13-20-13-86 0-52 3-84 10-91 15-14 243-14 257 0 13 13 13 159 0 172zM2933 3544c-26 13-240 10-252-4-7-7-9-40-8-93l3-83 125-2c85-2 129 0 136 7 9 7 12 31 12 88 0 68-2 79-16 87zM2937 4070c-7 6-51 9-136 7l-125-2-3-83c-1-54 1-86 8-94 13-16 243-17 258-1 15 15 13 160-2 173zM2939 4604c-15 15-245 14-258-2-7-7-9-40-8-93l3-83 125-3c85-2 129 1 136 8 15 12 17 158 2 173zM2937 5131c-7 7-51 9-136 8l-125-3-3-83c-1-72 0-86 13-94 18-13 223-15 247-3 14 8 16 19 16 88 0 56-3 81-12 87zM2939 5665c-7 7-48 10-128 10-81 0-122-3-129-10-7-6-10-39-10-91 0-66 2-82 13-86 27-10 243-6 254 5 13 13 13 159 0 172zM2942 6192c-5 7-38 10-137 8l-129-2-3-84c-1-71 0-85 13-94 10-7 49-10 125-10 140 0 138-1 138 98 0 41-3 78-7 84zM2939 6727c-7 7-48 10-128 10-81 0-122-3-129-10s-10-38-10-87c0-47 3-79 10-85 7-7 48-11 129-11 80 0 121 4 128 11 13 13 13 159 0 172zM2936 7258c-17 18-227 20-250 3-13-8-14-23-13-94l3-83 129-3c99-2 132 1 137 8 4 6 7 44 7 84 0 55-3 75-13 85zM2937 7789c-7 7-51 9-136 8l-125-3-3-83c-1-53 1-86 8-93 13-16 243-17 258-2s13 160-2 173zM2933 8325c-26 13-240 10-252-4-7-7-9-40-8-93l3-83 125-2c85-2 129 0 136 7 9 7 12 31 12 88 0 68-2 79-16 87zM2937 8850c-7 7-51 9-136 8l-125-3-3-82c-1-54 1-86 8-94 12-14 226-16 252-3 14 7 16 18 16 87 0 56-3 81-12 87zM2939 9384c-15 15-245 15-258-1-7-8-9-40-8-94l3-82 125-3c85-2 129 1 136 8 15 12 17 157 2 172zM2942 9911c-5 7-38 10-137 8l-129-2-3-84c-1-71 0-85 13-93 10-8 49-11 125-11 140 0 138-1 138 99 0 40-3 77-7 83zM2939 10446c-14 14-242 14-257 0-7-7-10-38-10-86s3-80 10-87c15-14 243-14 257 0 13 14 13 160 0 173zM1592 2558h-945v-2508h944c519 0 945 2 947 4 2 1 3 565 1 1253l-2 1251zM1591 5216h-944l1-1256 3-1256 943-3 943-2 2 1252c2 689 2 1254 0 1259-2 3-427 6-948 6zM1595 7869h-944v-2507l937-3c515 0 941 0 945 2 6 2 8 426 7 1255l-3 1253zM1595 10527h-944v-2508l937-2c515-1 941 0 945 2 6 1 8 426 7 1255l-3 1253zM486 349c-7 7-49 10-135 10-146 0-141 4-141-97 0-94 1-95 144-95s142-2 142 99c0 46-4 77-10 83zM482 881c-10 11-34 13-129 13-144 0-143 1-143-93 0-102-5-99 141-99 86 0 128 3 135 10 15 16 13 153-4 169zM486 1411c-7 7-49 10-135 10-145 0-141 2-141-94 0-97 2-98 140-98 146 0 146 0 146 100 0 44-5 76-10 82zM487 1940c-8 14-19 16-134 16-148 0-143 3-143-97 0-99-5-95 143-95 110 0 126 1 133 15 12 18 12 140 1 161zM477 2477c-15 11-43 13-126 13-136 0-141-3-141-96 0-99-4-96 141-96 86 0 128 4 135 10 6 7 10 38 10 83 0 66-2 74-19 86zM487 3001c-8 14-19 16-134 16-148 0-143 3-143-99 0-94-2-93 147-93 107 0 122 2 129 15 12 18 12 140 1 161zM482 3538c-10 11-34 14-127 14-144 0-145-1-145-94 0-101-5-98 141-98 86 0 128 3 135 10 15 16 13 153-4 168zM486 4069c-7 7-49 10-135 10-146 0-141 3-141-100 0-94-1-93 143-93 145 0 143-2 143 100 0 45-4 76-10 83zM482 4600c-10 11-34 14-129 14-144 0-143 1-143-93 0-103-5-100 141-100 86 0 128 4 135 10 15 16 13 154-4 169zM486 5130c-7 7-49 10-135 10-146 0-141 4-141-96 0-95 1-96 144-96s142-2 142 100c0 45-4 76-10 82zM487 5660c-8 14-19 15-130 15-149 0-147 1-147-92 0-103-5-100 143-100 110 0 126 2 133 15 12 18 12 141 1 162zM486 6192c-7 7-49 10-135 10-145 0-141 3-141-96 0-93 5-96 141-96 143 0 145 0 145 99 0 45-4 76-10 83zM487 6721c-8 14-19 16-134 16-148 0-143 3-143-100 0-93-2-93 147-93 107 0 122 2 129 15 12 19 12 141 1 162zM482 7258c-10 11-34 14-129 14-141 0-143-1-143-99 0-96-4-94 141-94 86 0 128 4 135 10 15 16 13 154-4 169zM486 7788c-7 7-49 10-135 10-146 0-141 4-141-99 0-94-1-93 143-93 145 0 143-2 143 99 0 45-4 76-10 83zM482 8320c-10 10-34 13-127 13-144 0-145-1-145-94 0-101-5-98 141-98 86 0 128 3 135 10 15 16 13 153-4 169zM486 8849c-7 7-49 10-135 10-146 0-141 4-141-96 0-95 1-95 144-95s142-2 142 99c0 45-4 76-10 82zM482 9381c-10 11-34 13-129 13-144 0-143 1-143-92 0-103-5-100 141-100 86 0 128 4 135 10 15 16 13 153-4 169zM486 9911c-7 7-49 10-135 10-145 0-141 3-141-95 0-94 4-97 144-97 142 0 142 0 142 100 0 44-5 76-10 82zM487 10440c-8 14-19 16-134 16-148 0-143 3-143-96 0-100-5-97 143-97 110 0 126 2 133 16 12 18 12 140 1 161z">
          <text:p/>
        </draw:path>
        <draw:path draw:style-name="gr5" draw:text-style-name="P6" draw:layer="layout" svg:width="3.175cm" svg:height="9.42cm" svg:x="26.524cm" svg:y="0.6cm" svg:viewBox="0 0 3176 9421" svg:d="M1588 0h-1588v9421h3176v-9421zM2937 311c-7 6-51 8-136 6l-125-2-3-73c-1-48 1-77 8-83 12-13 226-15 252-3 14 7 16 16 16 77 0 50-3 72-12 78zM2939 784c-15 13-245 13-258-1-7-7-9-36-8-83l3-74 125-2c85-1 129 1 136 7 15 11 17 140 2 153zM2942 1251c-6 7-39 9-137 7l-129-2-3-74c-1-63 0-75 13-83 9-7 49-9 125-9 140 0 138-1 138 87 0 36-3 69-7 74zM2939 1725c-14 13-243 13-257 0-7-5-10-33-10-76 0-42 3-70 10-76 6-6 48-9 128-9 81 0 122 3 129 9 13 12 13 141 0 152zM2936 2197c-17 16-227 17-250 2-13-7-14-20-13-83l3-74 129-2c98-1 131 0 137 7 4 5 7 39 7 74 0 49-3 67-13 76zM2939 2667c-11 9-228 13-254 4-11-3-13-18-13-76 0-46 3-75 10-81 14-13 243-13 257 0 13 12 13 141 0 153zM2933 3143c-26 11-240 9-252-3-7-7-9-36-8-83l3-74 125-2c85-1 129 1 136 7 9 6 12 27 12 78 0 60-2 70-16 77zM2937 3609c-7 7-51 8-136 7l-125-2-3-74c-1-48 1-76 8-83 13-14 243-15 258-1 15 13 13 142-2 153zM2939 4083c-15 13-245 13-258-1-7-7-9-36-8-84l3-73 125-2c85-1 129 1 136 7 15 11 17 140 2 153zM2937 4551c-7 6-51 8-136 6l-125-2-3-74c-1-63 0-76 13-83 18-12 223-14 247-2 14 6 16 16 16 77 0 50-3 72-12 78zM2939 5024c-7 6-48 9-129 9-80 0-122-3-128-9-7-6-10-34-10-81 0-58 2-72 13-76 26-9 243-5 254 5 13 11 13 141 0 152zM2942 5491c-6 7-39 9-137 8l-129-3-3-74c-1-62 0-75 13-83 9-7 49-9 125-9 140 0 138-1 138 87 0 36-3 69-7 74zM2939 5965c-7 7-48 9-129 9-80 0-122-2-128-9-7-5-10-33-10-75 0-43 3-71 10-77 6-6 48-9 128-9 81 0 122 3 129 9 13 12 13 141 0 152zM2936 6437c-17 16-227 17-250 2-13-7-14-20-13-83l3-74 129-2c98-1 131 0 137 8 4 4 7 38 7 73 0 50-3 67-13 76zM2937 6908c-7 5-51 8-136 6l-125-2-3-73c-1-48 1-77 8-83 13-14 243-15 258-2 15 14 13 143-2 154zM2933 7383c-26 12-240 9-252-3-7-7-9-36-8-83l3-73 125-3c85-1 129 1 136 7 9 6 12 28 12 78 0 61-2 70-16 77zM2937 7849c-7 6-51 8-136 7l-125-3-3-73c-1-47 1-76 8-83 12-12 226-15 252-3 14 7 16 16 16 77 0 50-3 72-12 78zM2939 8323c-15 13-245 12-258-2-7-6-9-35-8-83l3-73 125-2c85-2 129 0 136 6 15 11 17 140 2 154zM2942 8790c-6 6-39 9-137 7l-129-2-3-74c-1-64 0-76 13-84 9-6 49-9 125-9 140 0 138-1 138 88 0 35-3 69-7 74zM2939 9264c-14 13-243 13-257 0-7-6-10-34-10-76 0-43 3-71 10-77 14-12 243-12 257 0 13 12 13 141 0 153zM1592 2268h-945v-2224h943c520 0 946 2 948 4 2 1 2 501 1 1111l-2 1109zM1591 4626h-944l2-1114 2-1114 943-2 943-2 2 1110c1 611 1 1113 0 1116-2 3-427 6-948 6zM1595 6979h-944v-2224l937-2c515-1 941 0 945 2 6 1 7 378 7 1113l-3 1111zM1595 9336h-944v-2224l937-2c515-1 941 0 945 2 6 1 7 378 7 1113l-3 1111zM485 310c-6 6-48 9-134 9-146 0-141 3-141-86 0-84 1-85 143-85 144 0 142-1 142 88 0 40-3 68-10 74zM482 781c-10 10-34 12-130 12-143 0-142 1-142-82 0-91-5-88 141-88 86 0 128 2 134 9 16 13 14 135-3 149zM485 1251c-6 6-48 9-134 9-145 0-141 2-141-83 0-86 1-87 140-87 145 0 145 0 145 89 0 39-4 67-10 72zM487 1720c-8 13-19 14-135 14-147 0-142 3-142-85s-5-85 142-85c111 0 127 1 134 13 12 16 12 125 1 143zM477 2197c-15 9-43 12-126 12-136 0-141-3-141-86 0-88-4-84 141-84 86 0 128 2 134 8 7 6 10 34 10 74 0 58-1 65-18 76zM487 2662c-8 12-19 14-135 14-147 0-142 3-142-88 0-83-2-83 147-83 107 0 122 2 129 14 12 16 12 124 1 143zM482 3138c-10 10-34 12-127 12-144 0-145 0-145-83 0-90-5-87 141-87 86 0 128 3 134 8 16 15 14 136-3 150zM485 3608c-6 7-48 9-134 9-146 0-141 3-141-88 0-83-1-82 142-82 146 0 143-2 143 88 0 40-3 68-10 73zM482 4080c-10 10-34 12-130 12-143 0-142 1-142-82 0-92-5-88 141-88 86 0 128 2 134 8 16 14 14 136-3 150zM485 4550c-6 6-48 9-134 9-146 0-141 3-141-86 0-84 1-85 143-85 144 0 142-1 142 88 0 40-3 68-10 74zM487 5019c-8 13-19 14-130 14-149 0-147 1-147-82 0-91-5-88 142-88 111 0 127 1 134 13 12 16 12 125 1 143zM485 5491c-6 6-48 9-134 9-145 0-141 3-141-84 0-84 5-86 141-86 143 0 144 0 144 88 0 40-3 67-10 73zM487 5961c-8 12-19 13-135 13-147 0-142 3-142-88 0-83-2-82 147-82 107 0 122 2 129 14 12 16 12 124 1 143zM482 6437c-10 10-34 12-130 12-141 0-142-1-142-88 0-85-4-82 141-82 86 0 128 2 134 9 16 13 14 135-3 149zM485 6907c-6 6-48 9-134 9-146 0-141 3-141-88 0-83-1-82 142-82 146 0 143-2 143 87 0 40-3 68-10 74zM482 7379c-10 9-34 11-127 11-144 0-145 0-145-83 0-90-5-87 141-87 86 0 128 3 134 9 16 14 14 135-3 150zM485 7848c-6 6-48 9-134 9-146 0-141 3-141-86 0-84 1-84 143-84 144 0 142-2 142 88 0 40-3 67-10 73zM482 8320c-10 9-34 11-130 11-143 0-142 1-142-82 0-91-5-88 141-88 86 0 128 3 134 9 16 14 14 136-3 150zM485 8790c-6 6-48 9-134 9-145 0-141 2-141-85 0-83 4-86 144-86 141 0 141 0 141 89 0 39-4 68-10 73zM487 9259c-8 12-19 14-135 14-147 0-142 3-142-85 0-89-5-85 142-85 111 0 127 1 134 13 12 16 12 124 1 143z">
          <text:p/>
        </draw:path>
        <draw:path draw:style-name="gr5" draw:text-style-name="P6" draw:layer="layout" svg:width="3.175cm" svg:height="10.622cm" svg:x="26.524cm" svg:y="10.016cm" svg:viewBox="0 0 3176 10623" svg:d="M1588 0h-1588v10623h3176v-10623zM2937 350c-7 7-51 9-136 8l-125-3-3-83c-1-53 1-86 8-93 12-14 226-17 252-4 14 8 16 19 16 87 0 57-3 82-12 88zM2939 884c-15 15-245 15-258-1-7-8-9-40-8-94l3-83 125-2c85-2 129 0 136 7 15 13 17 158 2 173zM2942 1411c-6 7-39 10-137 8l-129-2-3-84c-1-71 0-85 13-94 9-7 49-10 125-10 140 0 138-1 138 98 0 40-3 78-7 84zM2939 1945c-14 15-243 15-257 0-7-6-10-38-10-86 0-47 3-79 10-86 6-6 48-10 128-10 81 0 122 4 129 10 13 14 13 159 0 172zM2936 2477c-17 17-227 19-250 2-13-8-14-22-13-93l3-83 129-3c98-2 131 1 137 8 4 6 7 44 7 84 0 55-3 75-13 85zM2939 3007c-11 11-228 15-254 5-11-4-13-20-13-86 0-52 3-84 10-91 14-14 243-14 257 0 13 13 13 159 0 172zM2933 3543c-26 14-240 11-252-3-7-7-9-40-8-93l3-83 125-2c85-2 129 0 136 7 9 7 12 31 12 88 0 68-2 79-16 86zM2937 4070c-7 6-51 9-136 7l-125-2-3-83c-1-54 1-86 8-94 13-16 243-17 258-2 15 16 13 161-2 174zM2939 4604c-15 15-245 14-258-2-7-7-9-40-8-93l3-83 125-3c85-2 129 1 136 8 15 12 17 158 2 173zM2937 5131c-7 7-51 9-136 8l-125-3-3-83c-1-72 0-86 13-94 18-13 223-15 247-3 14 8 16 19 16 88 0 56-3 81-12 87zM2939 5665c-7 7-48 10-129 10-80 0-122-3-128-10-7-6-10-39-10-91 0-66 2-82 13-86 26-10 243-6 254 5 13 13 13 159 0 172zM2942 6192c-6 7-39 10-137 8l-129-2-3-84c-1-71 0-85 13-94 9-7 49-10 125-10 140 0 138-1 138 98 0 41-3 78-7 84zM2939 6727c-7 7-48 10-129 10-80 0-122-3-128-10-7-7-10-39-10-87 0-47 3-79 10-86 6-6 48-10 128-10 81 0 122 4 129 10 13 14 13 159 0 173zM2936 7258c-17 18-227 20-250 3-13-8-14-23-13-94l3-83 129-3c98-2 131 1 137 8 4 6 7 44 7 84 0 55-3 75-13 85zM2937 7789c-7 7-51 9-136 8l-125-3-3-83c-1-53 1-86 8-93 13-16 243-17 258-2s13 160-2 173zM2933 8324c-26 14-240 11-252-3-7-7-9-40-8-93l3-83 125-2c85-2 129 0 136 7 9 7 12 31 12 88 0 68-2 79-16 86zM2937 8850c-7 7-51 9-136 8l-125-3-3-82c-1-54 1-86 8-94 12-14 226-17 252-3 14 7 16 18 16 87 0 56-3 80-12 87zM2939 9384c-15 15-245 14-258-1-7-8-9-40-8-94l3-82 125-3c85-2 129 1 136 8 15 12 17 157 2 172zM2942 9911c-6 7-39 10-137 8l-129-2-3-84c-1-71 0-85 13-93 9-8 49-11 125-11 140 0 138-1 138 98 0 41-3 78-7 84zM2939 10446c-14 14-243 14-257 0-7-7-10-39-10-86 0-48 3-80 10-87 14-14 243-14 257 0 13 14 13 159 0 173zM1592 2558h-945v-2508h943c520 0 946 2 948 4 2 1 2 565 1 1253l-2 1251zM1591 5216h-944l2-1256 2-1256 943-3 943-2 2 1252c1 689 1 1254 0 1259-2 3-427 6-948 6zM1595 7869h-944v-2507l937-3c515 0 941 0 945 2 6 2 7 426 7 1255l-3 1253zM1595 10527h-944v-2508l937-2c515-1 941 0 945 2 6 1 7 426 7 1255l-3 1253zM485 349c-6 7-48 10-134 10-146 0-141 4-141-97 0-94 1-95 143-95 144 0 142-2 142 99 0 46-3 77-10 83zM482 881c-10 11-34 13-130 13-143 0-142 1-142-93 0-102-5-99 141-99 86 0 128 3 134 10 16 16 14 153-3 169zM485 1411c-6 7-48 10-134 10-145 0-141 2-141-94 0-97 1-98 140-98 145 0 145 0 145 100 0 44-4 76-10 82zM487 1939c-8 15-19 17-135 17-147 0-142 3-142-97 0-99-5-96 142-96 111 0 127 2 134 16 12 18 12 140 1 160zM477 2477c-15 11-43 13-126 13-136 0-141-3-141-96 0-99-4-96 141-96 86 0 128 4 134 10 7 7 10 38 10 83 0 66-1 74-18 86zM487 3001c-8 14-19 16-135 16-147 0-142 3-142-99 0-94-2-93 147-93 107 0 122 2 129 15 12 18 12 140 1 161zM482 3538c-10 11-34 14-127 14-144 0-145-1-145-94 0-101-5-98 141-98 86 0 128 3 134 10 16 16 14 153-3 168zM485 4069c-6 7-48 10-134 10-146 0-141 3-141-100 0-94-1-93 142-93 146 0 143-2 143 100 0 45-3 76-10 83zM482 4600c-10 11-34 14-130 14-143 0-142 1-142-93 0-103-5-100 141-100 86 0 128 4 134 10 16 16 14 154-3 169zM485 5130c-6 7-48 10-134 10-146 0-141 4-141-96 0-95 1-96 143-96 144 0 142-2 142 100 0 45-3 76-10 82zM487 5659c-8 15-19 16-130 16-149 0-147 1-147-92 0-103-5-100 142-100 111 0 127 2 134 15 12 18 12 141 1 161zM485 6192c-6 7-48 10-134 10-145 0-141 3-141-96 0-93 5-96 141-96 143 0 144 0 144 99 0 45-3 76-10 83zM487 6721c-8 14-19 16-135 16-147 0-142 3-142-100 0-93-2-93 147-93 107 0 122 2 129 15 12 19 12 141 1 162zM482 7258c-10 11-34 14-130 14-141 0-142-1-142-99 0-96-4-94 141-94 86 0 128 4 134 10 16 16 14 154-3 169zM485 7788c-6 7-48 10-134 10-146 0-141 4-141-99 0-94-1-93 142-93 146 0 143-2 143 99 0 45-3 76-10 83zM482 8319c-10 11-34 14-127 14-144 0-145-1-145-94 0-101-5-98 141-98 86 0 128 3 134 10 16 16 14 153-3 168zM485 8849c-6 7-48 10-134 10-146 0-141 4-141-96 0-95 1-95 143-95 144 0 142-2 142 99 0 45-3 76-10 82zM482 9381c-10 11-34 13-130 13-143 0-142 1-142-92 0-103-5-100 141-100 86 0 128 4 134 10 16 16 14 153-3 169zM485 9911c-6 7-48 10-134 10-145 0-141 3-141-95 0-94 4-97 144-97 141 0 141 0 141 100 0 44-4 76-10 82zM487 10440c-8 14-19 16-135 16-147 0-142 3-142-96 0-100-5-97 142-97 111 0 127 2 134 15 12 19 12 141 1 162z">
          <text:p/>
        </draw:path>
        <draw:path draw:style-name="gr5" draw:text-style-name="P6" draw:layer="layout" svg:width="3.175cm" svg:height="10.683cm" svg:x="26.524cm" svg:y="20.638cm" svg:viewBox="0 0 3176 10684" svg:d="M1588 0h-1588v10684h3176v-10684zM2937 352c-7 7-51 9-136 8l-125-3-3-83c-1-54 1-87 8-94 12-15 226-17 252-4 14 8 16 19 16 88 0 57-3 81-12 88zM2939 889c-15 15-245 15-258-1-7-8-9-41-8-95l3-83 125-2c85-2 129 0 136 7 15 13 17 159 2 174zM2942 1419c-6 7-39 10-137 8l-129-2-3-85c-1-71 0-85 13-94 9-7 49-10 125-10 140 0 138-1 138 99 0 40-3 78-7 84zM2939 1957c-14 14-243 14-257 0-7-7-10-39-10-87s3-80 10-86c6-7 48-10 128-10 81 0 122 3 129 10 13 13 13 159 0 173zM2936 2491c-17 18-227 20-250 3-13-9-14-23-13-94l3-84 129-3c98-2 131 1 137 9 4 5 7 43 7 83 0 56-3 76-13 86zM2939 3024c-11 11-228 15-254 5-11-4-13-20-13-86 0-52 3-85 10-92 14-14 243-14 257 0 13 14 13 160 0 173zM2933 3564c-26 13-240 10-252-4-7-7-9-40-8-94l3-83 125-2c85-2 129 1 136 7 9 7 12 31 12 88 0 69-2 80-16 88zM2937 4092c-7 7-51 10-136 8l-125-3-3-83c-1-53 1-86 8-94 13-16 243-16 258-1s13 161-2 173zM2939 4630c-15 15-245 14-258-2-7-7-9-40-8-94l3-83 125-3c85-1 129 2 136 8 15 13 17 159 2 174zM2937 5160c-7 7-51 10-136 8l-125-3-3-83c-1-72 0-86 13-95 18-13 223-15 247-2 14 7 16 18 16 87 0 57-3 82-12 88zM2939 5698c-7 6-48 10-129 10-80 0-122-4-128-10-7-7-10-40-10-92 0-67 2-83 13-87 26-10 243-6 254 5 13 14 13 160 0 174zM2942 6227c-6 8-39 10-137 9l-129-3-3-84c-1-72 0-86 13-94 9-8 49-11 125-11 140 0 138-1 138 99 0 41-3 78-7 84zM2939 6765c-7 7-48 10-129 10-80 0-122-3-128-10-7-7-10-38-10-86 0-49 3-81 10-87 6-7 48-10 128-10 81 0 122 3 129 10 13 13 13 160 0 173zM2936 7300c-17 17-227 19-250 2-13-8-14-22-13-94l3-84 129-3c98-1 131 1 137 9 4 6 7 43 7 84 0 56-3 76-13 86zM2937 7834c-7 6-51 9-136 7l-125-2-3-84c-1-54 1-86 8-94 13-16 243-17 258-2s13 162-2 175zM2933 8372c-26 14-240 11-252-3-7-8-9-41-8-95l3-83 125-2c85-2 129 1 136 7 9 7 12 32 12 89 0 69-2 80-16 87zM2937 8901c-7 7-51 9-136 8l-125-3-3-83c-1-54 1-87 8-94 12-15 226-17 252-4 14 8 16 19 16 88 0 57-3 81-12 88zM2939 9438c-15 15-245 14-258-2-7-7-9-40-8-94l3-83 125-3c85-1 129 1 136 8 15 13 17 159 2 174zM2942 9967c-6 8-39 10-137 9l-129-3-3-84c-1-71 0-85 13-94 9-7 49-11 125-11 140 0 138 0 138 99 0 41-3 78-7 84zM2939 10505c-14 15-243 15-257 0-7-6-10-38-10-86s3-80 10-87c14-14 243-14 257 0 13 14 13 160 0 173zM1592 2572h-945v-2521h943c520 0 946 1 948 3s2 569 1 1260l-2 1258zM1591 5245h-944l2-1263 2-1263 943-3 943-1 2 1258c1 693 1 1262 0 1266-2 4-427 6-948 6zM1595 7914h-944v-2522l937-2c515-1 941 0 945 2 6 1 7 428 7 1262l-3 1260zM1595 10587h-944v-2521l937-3c515-1 941 0 945 2 6 1 7 428 7 1262l-3 1260zM485 351c-6 7-48 10-134 10-146 0-141 4-141-97 0-95 1-96 143-96 144 0 142-2 142 100 0 46-3 77-10 83zM482 886c-10 11-34 13-130 13-143 0-142 1-142-93 0-103-5-100 141-100 86 0 128 3 134 10 16 16 14 154-3 170zM485 1419c-6 7-48 10-134 10-145 0-141 3-141-94 0-98 1-99 140-99 145 0 145 0 145 100 0 45-4 77-10 83zM487 1951c-8 14-19 16-135 16-147 0-142 3-142-97s-5-96 142-96c111 0 127 1 134 15 12 18 12 141 1 162zM477 2491c-15 11-43 14-126 14-136 0-141-4-141-98 0-99-4-96 141-96 86 0 128 4 134 11 7 6 10 37 10 83 0 66-1 74-18 86zM487 3018c-8 14-19 16-135 16-147 0-142 3-142-100 0-94-2-93 147-93 107 0 122 2 129 15 12 19 12 141 1 162zM482 3559c-10 10-34 13-127 13-144 0-145-1-145-94 0-102-5-99 141-99 86 0 128 3 134 10 16 16 14 154-3 170zM485 4092c-6 6-48 10-134 10-146 0-141 3-141-100 0-94-1-93 142-93 146 0 143-2 143 99 0 46-3 77-10 84zM482 4627c-10 11-34 13-130 13-143 0-142 1-142-93 0-104-5-100 141-100 86 0 128 3 134 10 16 16 14 154-3 170zM485 5160c-6 6-48 10-134 10-146 0-141 3-141-98 0-95 1-96 143-96 144 0 142-2 142 101 0 45-3 76-10 83zM487 5692c-8 14-19 16-130 16-149 0-147 0-147-93 0-104-5-101 142-101 111 0 127 2 134 15 12 19 12 142 1 163zM485 6227c-6 7-48 10-134 10-145 0-141 4-141-95 0-95 5-98 141-98 143 0 144 1 144 100 0 45-3 76-10 83zM487 6759c-8 15-19 16-135 16-147 0-142 4-142-100 0-94-2-93 147-93 107 0 122 1 129 15 12 18 12 141 1 162zM482 7300c-10 11-34 13-130 13-141 0-142-1-142-99 0-97-4-94 141-94 86 0 128 3 134 10 16 16 14 154-3 170zM485 7833c-6 6-48 10-134 10-146 0-141 3-141-101 0-94-1-93 142-93 146 0 143-1 143 100 0 46-3 77-10 84zM482 8367c-10 11-34 14-127 14-144 0-145-1-145-95 0-102-5-99 141-99 86 0 128 4 134 10 16 16 14 154-3 170zM485 8900c-6 7-48 10-134 10-146 0-141 4-141-97 0-95 1-96 143-96 144 0 142-2 142 100 0 45-3 76-10 83zM482 9434c-10 11-34 14-130 14-143 0-142 1-142-93 0-104-5-100 141-100 86 0 128 3 134 10 16 16 14 153-3 169zM485 9967c-6 7-48 10-134 10-145 0-141 4-141-95 0-94 4-98 144-98 141 0 141 0 141 101 0 45-4 76-10 82zM487 10499c-8 15-19 16-135 16-147 0-142 4-142-96s-5-97 142-97c111 0 127 2 134 15 12 19 12 141 1 162z">
          <text:p/>
        </draw:path>
        <draw:path draw:style-name="gr5" draw:text-style-name="P6" draw:layer="layout" svg:width="3.175cm" svg:height="10.682cm" svg:x="26.524cm" svg:y="31.317cm" svg:viewBox="0 0 3176 10683" svg:d="M1588 0h-1588v10683h3176v-10683zM2937 352c-7 7-51 9-136 8l-125-3-3-83c-1-54 1-87 8-94 12-15 226-17 252-4 14 8 16 19 16 87 0 58-3 82-12 89zM2939 889c-15 15-245 14-258-1-7-8-9-41-8-95l3-83 125-3c85-1 129 1 136 8 15 13 17 159 2 174zM2942 1419c-6 7-39 10-137 8l-129-2-3-85c-1-71 0-85 13-94 9-7 49-11 125-11 140 0 138 0 138 99 0 41-3 79-7 85zM2939 1957c-14 14-243 14-257 0-7-7-10-39-10-87s3-80 10-87c6-6 48-10 128-10 81 0 122 4 129 10 13 14 13 160 0 174zM2936 2491c-17 18-227 20-250 2-13-8-14-22-13-94l3-83 129-3c98-2 131 1 137 8 4 6 7 44 7 84 0 56-3 76-13 86zM2939 3024c-11 11-228 15-254 5-11-4-13-20-13-87 0-52 3-84 10-91 14-14 243-14 257 0 13 13 13 159 0 173zM2933 3564c-26 13-240 10-252-4-7-7-9-40-8-94l3-83 125-2c85-2 129 0 136 7 9 7 12 31 12 88 0 69-2 80-16 88zM2937 4092c-7 7-51 9-136 8l-125-3-3-83c-1-54 1-86 8-94 13-16 243-17 258-1 15 15 13 161-2 173zM2939 4630c-15 15-245 14-258-2-7-7-9-40-8-94l3-83 125-3c85-2 129 1 136 8 15 13 17 159 2 174zM2937 5160c-7 7-51 10-136 8l-125-3-3-84c-1-71 0-86 13-94 18-13 223-15 247-3 14 8 16 19 16 88 0 57-3 82-12 88zM2939 5697c-7 7-48 10-129 10-80 0-122-3-128-10-7-6-10-39-10-91 0-67 2-83 13-87 26-10 243-6 254 5 13 13 13 160 0 173zM2942 6227c-6 8-39 10-137 8l-129-2-3-84c-1-72 0-86 13-95 9-7 49-10 125-10 140 0 138-1 138 99 0 40-3 78-7 84zM2939 6765c-7 7-48 10-129 10-80 0-122-3-128-10-7-7-10-39-10-86 0-49 3-81 10-87 6-7 48-10 128-10 81 0 122 3 129 10 13 13 13 160 0 173zM2936 7300c-17 17-227 19-250 2-13-8-14-23-13-94l3-84 129-3c98-1 131 1 137 9 4 6 7 43 7 84 0 55-3 76-13 86zM2937 7833c-7 7-51 10-136 8l-125-3-3-83c-1-54 1-87 8-94 13-16 243-17 258-2s13 162-2 174zM2933 8372c-26 14-240 11-252-3-7-8-9-41-8-95l3-83 125-2c85-2 129 1 136 7 9 7 12 31 12 88 0 70-2 81-16 88zM2937 8901c-7 7-51 9-136 7l-125-2-3-84c-1-53 1-86 8-94 12-14 226-16 252-3 14 8 16 19 16 87 0 57-3 82-12 89zM2939 9438c-15 15-245 14-258-2-7-8-9-40-8-94l3-83 125-3c85-1 129 1 136 8 15 12 17 159 2 174zM2942 9967c-6 8-39 10-137 9l-129-3-3-84c-1-71 0-85 13-94 9-7 49-11 125-11 140 0 138-1 138 99 0 41-3 78-7 84zM2939 10505c-14 14-243 14-257 0-7-7-10-38-10-86s3-80 10-87c14-14 243-14 257 0 13 14 13 160 0 173zM1592 2572h-945v-2522h943c520 0 946 2 948 4 2 1 2 569 1 1260l-2 1258zM1591 5245h-944l2-1263 2-1263 943-3 943-1 2 1258c1 693 1 1262 0 1266-2 4-427 6-948 6zM1595 7914h-944v-2522l937-2c515-1 941 0 945 2 6 1 7 428 7 1262l-3 1260zM1595 10587h-944v-2522l937-3c515 0 941 0 945 3 6 1 7 428 7 1262l-3 1260zM485 351c-6 7-48 10-134 10-146 0-141 4-141-98 0-94 1-95 143-95 144 0 142-2 142 100 0 45-3 76-10 83zM482 886c-10 11-34 13-130 13-143 0-142 1-142-93 0-104-5-100 141-100 86 0 128 3 134 10 16 16 14 154-3 170zM485 1419c-6 7-48 10-134 10-145 0-141 2-141-95s1-99 140-99c145 0 145 0 145 101 0 45-4 77-10 83zM487 1951c-8 14-19 16-135 16-147 0-142 3-142-97s-5-97 142-97c111 0 127 2 134 16 12 18 12 140 1 162zM477 2491c-15 11-43 14-126 14-136 0-141-4-141-98 0-99-4-96 141-96 86 0 128 4 134 10 7 7 10 38 10 83 0 67-1 75-18 87zM487 3018c-8 14-19 16-135 16-147 0-142 3-142-100 0-94-2-93 147-93 107 0 122 2 129 15 12 18 12 141 1 162zM482 3558c-10 11-34 14-127 14-144 0-145-1-145-94 0-102-5-99 141-99 86 0 128 3 134 10 16 16 14 153-3 169zM485 4091c-6 7-48 10-134 10-146 0-141 4-141-99 0-94-1-94 142-94 146 0 143-1 143 100 0 46-3 77-10 83zM482 4626c-10 11-34 14-130 14-143 0-142 1-142-93 0-104-5-101 141-101 86 0 128 4 134 11 16 16 14 154-3 169zM485 5159c-6 7-48 11-134 11-146 0-141 3-141-98 0-95 1-96 143-96 144 0 142-2 142 100 0 46-3 77-10 83zM487 5692c-8 14-19 15-130 15-149 0-147 1-147-93 0-103-5-100 142-100 111 0 127 2 134 15 12 19 12 142 1 163zM485 6227c-6 7-48 10-134 10-145 0-141 3-141-96 0-94 5-97 141-97 143 0 144 0 144 100 0 45-3 76-10 83zM487 6759c-8 14-19 16-135 16-147 0-142 3-142-100 0-94-2-93 147-93 107 0 122 1 129 15 12 18 12 141 1 162zM482 7300c-10 11-34 13-130 13-141 0-142-1-142-99 0-97-4-94 141-94 86 0 128 3 134 10 16 16 14 154-3 170zM485 7833c-6 6-48 10-134 10-146 0-141 3-141-101 0-94-1-93 142-93 146 0 143-2 143 100 0 46-3 77-10 84zM482 8367c-10 11-34 14-127 14-144 0-145-1-145-95 0-102-5-99 141-99 86 0 128 3 134 10 16 16 14 154-3 170zM485 8900c-6 7-48 10-134 10-146 0-141 4-141-98 0-94 1-95 143-95 144 0 142-2 142 100 0 45-3 76-10 83zM482 9434c-10 11-34 14-130 14-143 0-142 0-142-94 0-103-5-99 141-99 86 0 128 3 134 10 16 16 14 153-3 169zM485 9967c-6 7-48 10-134 10-145 0-141 4-141-95 0-94 4-98 144-98 141 0 141 0 141 101 0 44-4 76-10 82zM487 10499c-8 15-19 16-135 16-147 0-142 4-142-96s-5-97 142-97c111 0 127 2 134 15 12 19 12 141 1 162z">
          <text:p/>
        </draw:path>
        <draw:polygon draw:style-name="gr6" draw:text-style-name="P7" draw:layer="layout" svg:width="20.735cm" svg:height="11.598cm" svg:x="4.93cm" svg:y="1.826cm" svg:viewBox="0 0 20736 11599" draw:points="0,0 20736,0 20736,11599 0,11599">
          <text:p/>
        </draw:polygon>
        <draw:frame draw:style-name="gr7" draw:text-style-name="P9" draw:layer="layout" svg:width="7.36cm" svg:height="5.411cm" svg:x="9.4cm" svg:y="13.989cm">
          <draw:text-box>
            <text:p text:style-name="P8"><text:span text:style-name="T4">Título</text:span></text:p>
          </draw:text-box>
        </draw:frame>
        <draw:frame draw:style-name="gr8" draw:text-style-name="P11" draw:layer="layout" svg:width="6.812cm" svg:height="2.506cm" svg:x="11.788cm" svg:y="5.594cm">
          <draw:text-box>
            <text:p text:style-name="P10"><text:span text:style-name="T5">IMAGEM</text:span></text:p>
          </draw:text-box>
        </draw:frame>
        <draw:frame draw:style-name="gr9" draw:text-style-name="P12" draw:layer="layout" svg:width="4.506cm" svg:height="3.4cm" svg:x="5.6cm" svg:y="37.8cm">
          <draw:image xlink:href="Pictures/10000201000004480000033B250602BEE4F8E6A8.png" xlink:type="simple" xlink:show="embed" xlink:actuate="onLoad">
            <text:p/>
          </draw:image>
        </draw:frame>
        <draw:frame draw:style-name="gr10" draw:text-style-name="P14" draw:layer="layout" svg:width="21.2cm" svg:height="9.861cm" svg:x="4.8cm" svg:y="18.816cm">
          <draw:text-box>
            <text:p text:style-name="P13"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sinopse Sinopse </text:span><text:span text:style-name="T6">sinopse 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" svg:font-family="DejaVuSans"/>
    <style:font-face style:name="HelveticaRoundedCond" svg:font-family="HelveticaRoundedCond"/>
    <style:font-face style:name="OpenSans" svg:font-family="OpenSans"/>
    <style:font-face style:name="OpenSansular" svg:font-family="OpenSans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6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1.199996948242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1.014cm" fo:margin-bottom="0cm" fo:text-indent="0cm"/>
      <style:text-properties fo:font-size="71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76cm" fo:margin-bottom="0cm" fo:text-indent="0cm"/>
      <style:text-properties fo:font-size="60.9000015258789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506cm" fo:margin-bottom="0cm" fo:text-indent="0cm"/>
      <style:text-properties fo:font-size="50.700000762939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252cm" fo:margin-bottom="0cm" fo:text-indent="0cm"/>
      <style:text-properties fo:font-size="50.700000762939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252cm" fo:margin-bottom="0cm" fo:text-indent="0cm"/>
      <style:text-properties fo:font-size="50.700000762939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252cm" fo:margin-bottom="0cm" fo:text-indent="0cm"/>
      <style:text-properties fo:font-size="50.700000762939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252cm" fo:margin-bottom="0cm" fo:text-indent="0cm"/>
      <style:text-properties fo:font-size="50.700000762939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252cm" fo:margin-bottom="0cm" fo:text-indent="0cm"/>
      <style:text-properties fo:font-size="50.700000762939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1.69999694824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5.356cm" svg:height="7.575cm" svg:x="2.821cm" svg:y="2.485cm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Padrão" style:page-layout-name="PM1" draw:style-name="Mdp1">
      <draw:frame presentation:style-name="Padrão-title" draw:layer="backgroundobjects" svg:width="24.929cm" svg:height="6.675cm" svg:x="2.385cm" svg:y="2.594cm" presentation:class="title" presentation:placeholder="true">
        <draw:text-box/>
      </draw:frame>
      <draw:frame presentation:style-name="Padrão-outline1" draw:layer="backgroundobjects" svg:width="24.929cm" svg:height="23.197cm" svg:x="2.385cm" svg:y="10.357cm" presentation:class="outline" presentation:placeholder="true">
        <draw:text-box/>
      </draw:frame>
      <draw:frame presentation:style-name="Mpr1" draw:text-style-name="MP2" draw:layer="backgroundobjects" svg:width="6.453cm" svg:height="2.755cm" svg:x="2.385cm" svg:y="37.43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78cm" svg:height="2.755cm" svg:x="10.473cm" svg:y="37.43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453cm" svg:height="2.755cm" svg:x="20.86cm" svg:y="37.43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7T22:00:31.340992867</meta:creation-date>
    <dc:date>2019-11-07T22:17:50.389289417</dc:date>
    <meta:editing-duration>PT17M19S</meta:editing-duration>
    <meta:editing-cycles>3</meta:editing-cycles>
    <meta:generator>LibreOffice/6.0.7.3$Linux_X86_64 LibreOffice_project/00m0$Build-3</meta:generator>
    <meta:document-statistic meta:object-count="40"/>
  </office:meta>
</office:document-meta>
</file>