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4042902B010057F1B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61in" fo:margin-top="0in" fo:margin-bottom="0in" table:align="center"/>
    </style:style>
    <style:style style:name="Table1.A" style:family="table-column">
      <style:table-column-properties style:column-width="3.5431in"/>
    </style:style>
    <style:style style:name="Table1.B" style:family="table-column">
      <style:table-column-properties style:column-width="3.5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.0043in" fo:margin-bottom="0.0417in" loext:contextual-spacing="false" fo:line-height="150%" fo:text-indent="0.4862in" style:auto-text-indent="false"/>
    </style:style>
    <style:style style:name="P8" style:family="paragraph" style:parent-style-name="Standard">
      <style:paragraph-properties fo:margin-left="0in" fo:margin-right="0in" fo:line-height="150%" fo:text-indent="0.5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line-height="150%" fo:text-indent="0.5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Heading_20_1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13" style:family="paragraph" style:parent-style-name="Heading_20_1">
      <style:paragraph-properties fo:margin-left="0in" fo:margin-right="0in" fo:margin-top="0in" fo:margin-bottom="0.139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color="#000000" style:font-name="Arial" fo:font-size="12pt" style:font-name-asian="Arial1" style:font-size-asian="12pt" style:font-name-complex="Arial1" style:font-size-complex="12pt" fo:background-color="#ffffff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4" style:family="text">
      <style:text-properties style:font-name="Arial" fo:font-size="12pt" fo:font-style="italic" style:font-name-asian="Arial1" style:font-size-asian="12pt" style:font-style-asian="italic" style:font-name-complex="Arial1" style:font-size-complex="12pt" fo:background-color="#ffffff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xl8ryef4buud"/><text:span text:style-name="T1">ANEXO B</text:span></text:p>
      <text:p text:style-name="P13"><text:bookmark text:name="_i55wch7gnvh8"/><text:span text:style-name="T1">TERMO DE CIÊNCIA E AUTORIZAÇÃO PARA A SOLICITAÇÃO DE APOIO À PARTICIPAÇÃO EM EVENTOS</text:span></text:p>
      <text:p text:style-name="P7"><text:span text:style-name="T3">Eu, __________________________________________________________, identidade nº ________________________, CPF nº ________________________, responsável legal pelo estudante ___________________________________________________________, do IFRS – </text:span><text:span text:style-name="T4">Campus</text:span><text:span text:style-name="T3"> Restinga, declaro que estou ciente das condições do Edital de </text:span><text:span text:style-name="T2">Apoio à Participação em Eventos no Período Letivo de 2019, </text:span><text:span text:style-name="T3">e autorizo a inscrição do estudante acima identificado no Edital, assim como, a participação do mesmo no evento ____________________________ _______________________________________________________________.</text:span></text:p>
      <text:p text:style-name="P8"/>
      <text:p text:style-name="P9"><text:span text:style-name="T2"><text:s text:c="36"/></text:span></text:p>
      <text:p text:style-name="P4"><text:span text:style-name="T2">Porto Alegre, ________ de ______________ de 2019.</text:span></text:p>
      <text:p text:style-name="P1"/>
      <text:p text:style-name="P1"/>
      <text:p text:style-name="P5"><text:span text:style-name="T2">_________________________________ <text:s text:c="7"/>_____________________________________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Assinatura do estudante</text:span></text:p>
          </table:table-cell>
          <table:table-cell table:style-name="Table1.A1" office:value-type="string">
            <text:p text:style-name="P5"><text:span text:style-name="T2">Assinatura do responsável legal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043in" fo:margin-bottom="0.0126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808080"/>
      <style:paragraph-properties fo:margin-left="0.25in" fo:margin-right="0in" fo:margin-top="0.0043in" fo:margin-bottom="0.0665in" loext:contextual-spacing="false" fo:line-height="100%" fo:text-indent="-0.25in" style:auto-text-indent="false" fo:background-color="#808080"/>
      <style:text-properties fo:color="#ffffff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5in" fo:margin-right="0in" fo:margin-top="0in" fo:margin-bottom="0.0665in" loext:contextual-spacing="false" fo:line-height="100%" fo:text-align="start" style:justify-single-word="false" fo:orphans="0" fo:widows="0" fo:text-indent="-0.25in" style:auto-text-indent="false"/>
      <style:text-properties fo:color="#000000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Calibri" fo:font-family="Calibri" style:font-family-generic="roman" style:font-pitch="variable" fo:font-size="16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d9d9d9"/>
      <style:paragraph-properties fo:text-align="center" style:justify-single-word="false" fo:background-color="#d9d9d9"/>
      <style:text-properties style:font-name="Calibri" fo:font-family="Calibri" style:font-family-generic="roman" style:font-pitch="variable" fo:font-size="16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T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T3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0.5909in" fo:margin-right="0.5909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7189in" svg:height="0.7602in" draw:z-index="0"><draw:image xlink:href="Pictures/10000201000003CC000004042902B010057F1B90.png" xlink:type="simple" xlink:show="embed" xlink:actuate="onLoad" loext:mime-type="image/png"/></draw:frame></text:p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3"><text:span text:style-name="MT2">Campus</text:span><text:span text:style-name="MT1"> Restinga</text:span></text:p>
        <text:p text:style-name="MP3"><text:span text:style-name="MT3">Rua Alberto Hoffmann, 285 – Restinga – Porto Alegre/RS – CEP 91.791-508</text:span></text:p>
        <text:p text:style-name="MP3"><text:span text:style-name="MT3">Telefone: (51) 3247.8400 – www.restinga.ifrs.edu.br – E-mail: assistencia.estudantil@restinga.ifrs.edu.br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5" meta:word-count="126" meta:character-count="1216" meta:non-whitespace-character-count="1054"/>
    <meta:generator>LibreOfficeDev/6.0.5.2$Linux_X86_64 LibreOffice_project/</meta:generator>
  </office:meta>
</office:document-meta>
</file>