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3cm"/>
    </style:style>
    <style:style style:name="co2" style:family="table-column">
      <style:table-column-properties fo:break-before="auto" style:column-width="11.01cm"/>
    </style:style>
    <style:style style:name="co3" style:family="table-column">
      <style:table-column-properties fo:break-before="auto" style:column-width="22.55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/>
      <table:table table:name="AdminIP_Colecoes_IES (1)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Default" office:value-type="string">
            <text:p>Ministério da Educação</text:p>
          </table:table-cell>
          <table:table-cell table:number-columns-repeated="2"/>
        </table:table-row>
        <table:table-row table:style-name="ro1">
          <table:table-cell table:style-name="Default" office:value-type="string">
            <text:p>Coordenação de Aperfeiçoamento de Pessoal de Nível Superior</text:p>
          </table:table-cell>
          <table:table-cell table:number-columns-repeated="2"/>
        </table:table-row>
        <table:table-row table:style-name="ro1">
          <table:table-cell table:style-name="Default" office:value-type="string">
            <text:p>Setor Bancário Norte, Quadra 2, Bloco L, Lote 06</text:p>
          </table:table-cell>
          <table:table-cell table:number-columns-repeated="2"/>
        </table:table-row>
        <table:table-row table:style-name="ro1">
          <table:table-cell table:style-name="Default" office:value-type="string">
            <text:p>CEP 70040-020 – Brasília, DF</text:p>
          </table:table-cell>
          <table:table-cell table:number-columns-repeated="2"/>
        </table:table-row>
        <table:table-row table:style-name="ro1">
          <table:table-cell table:style-name="Default" office:value-type="string">
            <text:p>periodicos@capes.gov.br <text:s/>- (61) 2022-6200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2"/>
        </table:table-row>
        <table:table-row table:style-name="ro1">
          <table:table-cell table:style-name="Default" office:value-type="string">
            <text:p>Coleções disponíveis</text:p>
          </table:table-cell>
          <table:table-cell table:number-columns-repeated="2"/>
        </table:table-row>
        <table:table-row table:style-name="ro1">
          <table:table-cell table:style-name="Default" office:value-type="string">
            <text:p>Total de coleções: 145</text:p>
          </table:table-cell>
          <table:table-cell table:number-columns-repeated="2"/>
        </table:table-row>
        <table:table-row table:style-name="ro1">
          <table:table-cell table:style-name="Default" office:value-type="string">
            <text:p>Gerado em: 25/03/2019 - 13:33:35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2"/>
        </table:table-row>
        <table:table-row table:style-name="ro1">
          <table:table-cell office:value-type="string">
            <text:p>Número</text:p>
          </table:table-cell>
          <table:table-cell office:value-type="string">
            <text:p>Coleção</text:p>
          </table:table-cell>
          <table:table-cell office:value-type="string">
            <text:p>Url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bstracts in New Technology &amp; Engineering (ANTE)</text:p>
          </table:table-cell>
          <table:table-cell office:value-type="string">
            <text:p>http://www.proquest.com.br/pt-BR/catalogs/databases/detail/engineering.shtml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cademic Search Premier (ASP)</text:p>
          </table:table-cell>
          <table:table-cell office:value-type="string">
            <text:p>http://www.ebscohost.com/academic/academic-search-premier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cademy of Operative Dentistry</text:p>
          </table:table-cell>
          <table:table-cell office:value-type="string">
            <text:p>https://www.academyofoperativedentistry.com/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dvanced Technologies Database with Aerospace</text:p>
          </table:table-cell>
          <table:table-cell office:value-type="string">
            <text:p>http://www.proquest.co.uk/en-UK/catalogs/databases/detail/adv_tech_aero.shtml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erospace Database</text:p>
          </table:table-cell>
          <table:table-cell office:value-type="string">
            <text:p>http://www.proquest.com.br/es-XL/catalogs/databases/detail/adv_tech_aero.shtml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lexander Street Press <text:s/></text:p>
          </table:table-cell>
          <table:table-cell office:value-type="string">
            <text:p>http://alexanderstreet.com/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luminium Industry Abstracts</text:p>
          </table:table-cell>
          <table:table-cell office:value-type="string">
            <text:p>http://www.proquest.com.br/pt-BR/catalogs/databases/detail/materials_science.shtml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merican Academy of Audiology</text:p>
          </table:table-cell>
          <table:table-cell office:value-type="string">
            <text:p>http://www.audiology.org/Pages/default.aspx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merican Academy of Periodontology (AAP)</text:p>
          </table:table-cell>
          <table:table-cell office:value-type="string">
            <text:p>http://www.perio.org/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American Association for the Advancement of Science (AAAS)</text:p>
          </table:table-cell>
          <table:table-cell office:value-type="string">
            <text:p>http://www.sciencemag.org/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American Chemical Society (ACS)</text:p>
          </table:table-cell>
          <table:table-cell office:value-type="string">
            <text:p>http://portal.acs.org/portal/acs/corg/content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American Diabetes Association (ADA)</text:p>
          </table:table-cell>
          <table:table-cell office:value-type="string">
            <text:p>http://www.diabetesjournals.org/site/subscriptions/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AMERICAN GEOPHYSICAL UNION (AGU JOURNALS)</text:p>
          </table:table-cell>
          <table:table-cell office:value-type="string">
            <text:p>https://publications.agu.org/journals/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American Institute of Physics (AIP)</text:p>
          </table:table-cell>
          <table:table-cell office:value-type="string">
            <text:p>http://www.aip.org/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American Physical Society (APS)</text:p>
          </table:table-cell>
          <table:table-cell office:value-type="string">
            <text:p>http://www.aps.org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American Physiological Society (APS)</text:p>
          </table:table-cell>
          <table:table-cell office:value-type="string">
            <text:p>http://www.physiology.org/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American Phytopathological Society</text:p>
          </table:table-cell>
          <table:table-cell office:value-type="string">
            <text:p>http://apsjournals.apsnet.org/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American Psychiatric Publishing</text:p>
          </table:table-cell>
          <table:table-cell office:value-type="string">
            <text:p>http://www.appi.org/Home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American Psychological Association (APA)</text:p>
          </table:table-cell>
          <table:table-cell office:value-type="string">
            <text:p>http://www.apa.org/ 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American Society for Biochemistry and Molecular Biology (ASBMB)</text:p>
          </table:table-cell>
          <table:table-cell office:value-type="string">
            <text:p>http://www.asbmb.org/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American Society of Hematology (ASH)</text:p>
          </table:table-cell>
          <table:table-cell office:value-type="string">
            <text:p>http://www.hematology.org/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American Society of Mechanical Engineers (ASME)</text:p>
          </table:table-cell>
          <table:table-cell office:value-type="string">
            <text:p>http://asmedigitalcollection.asme.org/index.aspx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Analytical Abstracts (RSC)</text:p>
          </table:table-cell>
          <table:table-cell office:value-type="string">
            <text:p>http://www.rsc.org/Publishing/CurrentAwareness/AA/index.asp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Annual Bulletin of Historical Literature</text:p>
          </table:table-cell>
          <table:table-cell office:value-type="string">
            <text:p>http://onlinelibrary.wiley.com/journal/10.1111/(ISSN)1467-8314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Annual Reviews</text:p>
          </table:table-cell>
          <table:table-cell office:value-type="string">
            <text:p>http://www.annualreviews.org/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Applied Social Sciences Index and Abstracts (ASSIA)</text:p>
          </table:table-cell>
          <table:table-cell office:value-type="string">
            <text:p>http://www.csa.com/factsheets/assia-set-c.php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Aquaculture Abstracts</text:p>
          </table:table-cell>
          <table:table-cell office:value-type="string">
            <text:p>http://www.proquest.com.br/pt-BR/catalogs/databases/detail/aquatic_science.shtml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Aquatic Pollution &amp; Environmental Quality (ASFA 3)</text:p>
          </table:table-cell>
          <table:table-cell office:value-type="string">
            <text:p>http://www.proquest.com.br/pt-BR/catalogs/databases/detail/aquatic_science.shtml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Aquatic Sciences and Fisheries Abstracts (ASFA)</text:p>
          </table:table-cell>
          <table:table-cell office:value-type="string">
            <text:p>http://www.proquest.com.br/pt-BR/catalogs/databases/detail/aquatic_science.shtml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Asian Pacific Economic Literature (APEL)</text:p>
          </table:table-cell>
          <table:table-cell office:value-type="string">
            <text:p>http://www.wiley.com/bw/journal.asp?ref=0818-9935&amp;site=1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ASM Materials Information (BDEC)</text:p>
          </table:table-cell>
          <table:table-cell office:value-type="string">
            <text:p>http://www.asminternational.org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Association for the Computing Machinery (ACM)</text:p>
          </table:table-cell>
          <table:table-cell office:value-type="string">
            <text:p>http://www.acm.org/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Association of Clinical Scientists</text:p>
          </table:table-cell>
          <table:table-cell office:value-type="string">
            <text:p>http://www.assclinsci.org/acsHome.aspx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ASTM Standards and Engineering Digital Library</text:p>
          </table:table-cell>
          <table:table-cell office:value-type="string">
            <text:p>http://enterprise.astm.org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Begell House Digital Library</text:p>
          </table:table-cell>
          <table:table-cell office:value-type="string">
            <text:p>http://www.dl.begellhouse.com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Bentham Science</text:p>
          </table:table-cell>
          <table:table-cell office:value-type="string">
            <text:p>http://www.benthamscience.com/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Bentham Science High Impact Collection</text:p>
          </table:table-cell>
          <table:table-cell office:value-type="string">
            <text:p>http://www.benthamscience.com/IFTitles.htm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Biochemical Society - periˇdicos</text:p>
          </table:table-cell>
          <table:table-cell office:value-type="string">
            <text:p>https://www.biochemistry.org/Publications.aspx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Biochemistry Abstracts 1</text:p>
          </table:table-cell>
          <table:table-cell office:value-type="string">
            <text:p>http://www.proquest.com.br/pt-BR/catalogs/databases/detail/biological_science.shtml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Biochemistry Abstracts 3</text:p>
          </table:table-cell>
          <table:table-cell office:value-type="string">
            <text:p>http://www.proquest.com.br/pt-BR/catalogs/databases/detail/biological_science.shtml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Biological Sciences &amp; Living Resources (ASFA 1)</text:p>
          </table:table-cell>
          <table:table-cell office:value-type="string">
            <text:p>http://www.proquest.com.br/pt-BR/catalogs/databases/detail/aquatic_science.shtml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BioOne</text:p>
          </table:table-cell>
          <table:table-cell office:value-type="string">
            <text:p>http://www.bioone.org/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Biotechnology and BioEngineering Abstracts</text:p>
          </table:table-cell>
          <table:table-cell office:value-type="string">
            <text:p>http://www.proquest.com.br/pt-BR/catalogs/databases/detail/engineering.shtml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Biotechnology Research Abstracts </text:p>
          </table:table-cell>
          <table:table-cell office:value-type="string">
            <text:p>http://www.proquest.com.br/pt-BR/catalogs/databases/detail/engineering.shtml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Booklist</text:p>
          </table:table-cell>
          <table:table-cell office:value-type="string">
            <text:p>http://www.booklistonline.com/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Britannica Academic Edition</text:p>
          </table:table-cell>
          <table:table-cell office:value-type="string">
            <text:p>http://www.britannica.com/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British Medical Journal Publishing Group (BMJ)</text:p>
          </table:table-cell>
          <table:table-cell office:value-type="string">
            <text:p>http://group.bmj.com/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CABI</text:p>
          </table:table-cell>
          <table:table-cell office:value-type="string">
            <text:p>http://www.cabdirect.org/advancedsearch.html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Cambridge Core</text:p>
          </table:table-cell>
          <table:table-cell office:value-type="string">
            <text:p>http://www.journals.cambridge.org/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Cambridge Structural Database - CSD (BDEC)</text:p>
          </table:table-cell>
          <table:table-cell office:value-type="string">
            <text:p>http://www.ccdc.cam.ac.uk/Solutions/CSDSystem/Pages/ConQuest.aspx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Ceramic Abstracts</text:p>
          </table:table-cell>
          <table:table-cell office:value-type="string">
            <text:p>http://www.proquest.com.br/pt-BR/catalogs/databases/detail/materials_science.shtml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Chemical Hazards in Industry (RSC)</text:p>
          </table:table-cell>
          <table:table-cell office:value-type="string">
            <text:p>http://www.rsc.org/Publishing/CurrentAwareness/CHI/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Chemoreception Abstracts</text:p>
          </table:table-cell>
          <table:table-cell office:value-type="string">
            <text:p>http://www.proquest.com.br/pt-BR/catalogs/databases/detail/biological_science.shtml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Civil Engineering Abstracts</text:p>
          </table:table-cell>
          <table:table-cell office:value-type="string">
            <text:p>http://www.proquest.com.br/pt-BR/catalogs/databases/detail/engineering.shtml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Classical Review</text:p>
          </table:table-cell>
          <table:table-cell office:value-type="string">
            <text:p>http://journals.cambridge.org/action/displayJournal?jid=CAR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Cochrane Library</text:p>
          </table:table-cell>
          <table:table-cell office:value-type="string">
            <text:p>http://www.cochranelibrary.com/about/about-the-cochrane-library.html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Compendex Engineering Index (Ei)</text:p>
          </table:table-cell>
          <table:table-cell office:value-type="string">
            <text:p>http://www.engineeringvillage2.org/controller/servlet/Controller?CID=quickSearch&amp;database=1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Computer &amp; Information Systems Abstracts</text:p>
          </table:table-cell>
          <table:table-cell office:value-type="string">
            <text:p>http://www.proquest.com.br/pt-BR/catalogs/databases/detail/computer_science.shtml 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Computers &amp; Applied Sciences Complete (CASC)</text:p>
          </table:table-cell>
          <table:table-cell office:value-type="string">
            <text:p>http://www.ebscohost.com/international/default.php?par=2&amp;id=17&amp;language=portuguese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Copper Technical Reference Library</text:p>
          </table:table-cell>
          <table:table-cell office:value-type="string">
            <text:p>http://www.proquest.com.br/pt-BR/catalogs/databases/detail/materials_science.shtml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Corrosion Abstracts </text:p>
          </table:table-cell>
          <table:table-cell office:value-type="string">
            <text:p>http://www.proquest.com.br/pt-BR/catalogs/databases/detail/materials_science.shtml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CrystMet (BDEC)</text:p>
          </table:table-cell>
          <table:table-cell office:value-type="string">
            <text:p>http://www.tothcanada.com/databases.htm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Derwent Innovations Index (DII)</text:p>
          </table:table-cell>
          <table:table-cell office:value-type="string">
            <text:p>http://wokinfo.com/products_tools/multidisciplinary/dii/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Doyma Collection</text:p>
          </table:table-cell>
          <table:table-cell office:value-type="string">
            <text:p>http://www.info.sciverse.com/sciencedirect/content/journals/spanish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Duke Mathematical Journal</text:p>
          </table:table-cell>
          <table:table-cell office:value-type="string">
            <text:p>http://www.dukeupress.edu/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Earthquake Engineering Abstracts</text:p>
          </table:table-cell>
          <table:table-cell office:value-type="string">
            <text:p>http://www.proquest.com.br/pt-BR/catalogs/databases/detail/engineering.shtml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Ecological Society of America (ESA)</text:p>
          </table:table-cell>
          <table:table-cell office:value-type="string">
            <text:p>http://www.esa.org/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Education in Chemistry (RSC)</text:p>
          </table:table-cell>
          <table:table-cell office:value-type="string">
            <text:p>https://eic.rsc.org/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Education Resources Information Center (ERIC)</text:p>
          </table:table-cell>
          <table:table-cell office:value-type="string">
            <text:p>http://www.eric.ed.gov/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Eighteenth Century Collections Online (Gale/ECCO)</text:p>
          </table:table-cell>
          <table:table-cell office:value-type="string">
            <text:p>http://infotrac.galegroup.com/itweb/capes?db=ECCO&amp;id=capes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Electronics &amp; Communications Abstracts </text:p>
          </table:table-cell>
          <table:table-cell office:value-type="string">
            <text:p>http://www.proquest.com.br/pt-BR/catalogs/databases/detail/adv_tech_aero.shtml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Emerald</text:p>
          </table:table-cell>
          <table:table-cell office:value-type="string">
            <text:p>http://www.emeraldinsight.com/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Engineered Materials Abstracts </text:p>
          </table:table-cell>
          <table:table-cell office:value-type="string">
            <text:p>http://www.proquest.com.br/pt-BR/catalogs/databases/detail/materials_science.shtml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Engineering Research Database</text:p>
          </table:table-cell>
          <table:table-cell office:value-type="string">
            <text:p>http://www.csa.com/factsheets/engineering-set-c.php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Environmental Engineering Abstracts</text:p>
          </table:table-cell>
          <table:table-cell office:value-type="string">
            <text:p>http://www.proquest.com.br/pt-BR/catalogs/databases/detail/environmental_sci.shtml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European Mathematical Society </text:p>
          </table:table-cell>
          <table:table-cell office:value-type="string">
            <text:p>http://www.euro-math-soc.eu/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FDI World Dental Federation</text:p>
          </table:table-cell>
          <table:table-cell office:value-type="string">
            <text:p>http://www.fdiworldental.org/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Food Science and Technology Abstracts (FSTA)</text:p>
          </table:table-cell>
          <table:table-cell office:value-type="string">
            <text:p>http://www.ovid.com/site/catalog/DataBase/93.jsp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Fuel and Energy Abstracts</text:p>
          </table:table-cell>
          <table:table-cell office:value-type="string">
            <text:p>http://www.journals.elsevier.com/fuel-and-energy-abstracts/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Genetics Society of America (GSA) </text:p>
          </table:table-cell>
          <table:table-cell office:value-type="string">
            <text:p>http://www.genetics-gsa.org/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Geological Society of London (GSL)</text:p>
          </table:table-cell>
          <table:table-cell office:value-type="string">
            <text:p>http://www.geolsoc.org.uk/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High Technology Research Database with Aerospace</text:p>
          </table:table-cell>
          <table:table-cell office:value-type="string">
            <text:p>http://www.csa.com/factsheets/hightech-set-c.php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HighWire Press</text:p>
          </table:table-cell>
          <table:table-cell office:value-type="string">
            <text:p>http://highwire.stanford.edu/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Human Genome Abstracts</text:p>
          </table:table-cell>
          <table:table-cell office:value-type="string">
            <text:p>http://www.proquest.com.br/pt-BR/catalogs/databases/detail/biological_science.shtml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Industrial and Applied Microbiology Abstracts (Microbiology A) </text:p>
          </table:table-cell>
          <table:table-cell office:value-type="string">
            <text:p>http://www.proquest.com.br/pt-BR/catalogs/databases/detail/environmental_sci.shtml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Inorganic Crystal Structure Database - ICSD (BDEC)</text:p>
          </table:table-cell>
          <table:table-cell office:value-type="string">
            <text:p>http://cds.dl.ac.uk/cds/datasets/crys/icsd/llicsd.html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Institute of Electrical and Electronic Engineers (IEEE)</text:p>
          </table:table-cell>
          <table:table-cell office:value-type="string">
            <text:p>http://ieeexplore.ieee.org/Xplore/dynhome.jsp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Institute of Physics (IOP)</text:p>
          </table:table-cell>
          <table:table-cell office:value-type="string">
            <text:p>http://www.iop.org/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Institution of Civil Engineers (ICE)</text:p>
          </table:table-cell>
          <table:table-cell office:value-type="string">
            <text:p>http://www.icevirtuallibrary.com/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Integrity (Clarivate Analytics)</text:p>
          </table:table-cell>
          <table:table-cell office:value-type="string">
            <text:p>https://clarivate.com.ez1.periodicos.capes.gov.br/products/integrity/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Issues in Environmental Science and Technology </text:p>
          </table:table-cell>
          <table:table-cell office:value-type="string">
            <text:p>http://www.rsc.org/Shop/books/series/12.asp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JAMA Evidence </text:p>
          </table:table-cell>
          <table:table-cell office:value-type="string">
            <text:p>http://jamaevidence.com/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Journal Citation Reports (JCR)</text:p>
          </table:table-cell>
          <table:table-cell office:value-type="string">
            <text:p>http://www.webofknowledge.com/JCR/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JSTOR</text:p>
          </table:table-cell>
          <table:table-cell office:value-type="string">
            <text:p>http://www.jstor.org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Karger</text:p>
          </table:table-cell>
          <table:table-cell office:value-type="string">
            <text:p>http://www.karger.com/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Kirkus Reviews</text:p>
          </table:table-cell>
          <table:table-cell office:value-type="string">
            <text:p>http://www.kirkusreviews.com/about/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Laboratory Hazards Bulletin </text:p>
          </table:table-cell>
          <table:table-cell office:value-type="string">
            <text:p>http://www.rsc.org/Publishing/CurrentAwareness/LHB/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Library and Information Science Abstracts (LISA)</text:p>
          </table:table-cell>
          <table:table-cell office:value-type="string">
            <text:p>http://www.proquest.com.br/pt-BR/catalogs/databases/detail/lisa-set-c.shtml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Maney Publishing</text:p>
          </table:table-cell>
          <table:table-cell office:value-type="string">
            <text:p>http://www.maney.co.uk/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Marine Biotechnology Abstracts</text:p>
          </table:table-cell>
          <table:table-cell office:value-type="string">
            <text:p>http://www.proquest.com.br/pt-BR/catalogs/databases/detail/aquatic_science.shtml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Mary Ann Liebert </text:p>
          </table:table-cell>
          <table:table-cell office:value-type="string">
            <text:p>http://www.liebertpub.com/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Massachusetts Medical Society</text:p>
          </table:table-cell>
          <table:table-cell office:value-type="string">
            <text:p>http://www.massmed.org//AM/Template.cfm?Section=Home6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Masson Collection</text:p>
          </table:table-cell>
          <table:table-cell office:value-type="string">
            <text:p>http://www.info.sciverse.com/sciencedirect/content/journals/french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Materials Business File</text:p>
          </table:table-cell>
          <table:table-cell office:value-type="string">
            <text:p>http://www.proquest.com.br/pt-BR/catalogs/databases/detail/materials_science.shtml <text:s/>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Materials Research Database</text:p>
          </table:table-cell>
          <table:table-cell office:value-type="string">
            <text:p>http://www.proquest.com.br/pt-BR/catalogs/databases/detail/materials_science.shtml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MathSciNet</text:p>
          </table:table-cell>
          <table:table-cell office:value-type="string">
            <text:p>http://www.ams.org/mathscinet/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Mechanical and Transportation Engineering Abstracts</text:p>
          </table:table-cell>
          <table:table-cell office:value-type="string">
            <text:p>http://www.proquest.com.br/pt-BR/catalogs/databases/detail/engineering.shtml 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Medline Complete (EBSCO)</text:p>
          </table:table-cell>
          <table:table-cell office:value-type="string">
            <text:p>http://support.ebsco.com/help/?int=ehost&amp;lang=en&amp;feature_id=Databases&amp;TOC_ID=Always&amp;SI=0&amp;BU=0&amp;GU=1&amp;PS=0&amp;ver=live&amp;dbs=mdc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METADEX</text:p>
          </table:table-cell>
          <table:table-cell office:value-type="string">
            <text:p>http://www.proquest.com.br/pt-BR/catalogs/databases/detail/materials_science.shtml 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MultiScience Publishing (MSc)</text:p>
          </table:table-cell>
          <table:table-cell office:value-type="string">
            <text:p>http://www.multi-science.co.uk/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National Criminal Justice Reference Service Abstracts (NCJRS)</text:p>
          </table:table-cell>
          <table:table-cell office:value-type="string">
            <text:p>http://www.ncjrs.gov/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National Research Council Canada (NRC)</text:p>
          </table:table-cell>
          <table:table-cell office:value-type="string">
            <text:p>http://www.nrc-cnrc.gc.ca/eng/index.html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Natural Product Updates </text:p>
          </table:table-cell>
          <table:table-cell office:value-type="string">
            <text:p>http://www.rsc.org/publishing/currentawareness/npu/index.asp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Nature</text:p>
          </table:table-cell>
          <table:table-cell office:value-type="string">
            <text:p>http://www.nature.com/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Now Publishers</text:p>
          </table:table-cell>
          <table:table-cell office:value-type="string">
            <text:p>http://www.nowpublishers.com/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Ocean Technology, Policy &amp; Non-Living Resources (ASFA 2)</text:p>
          </table:table-cell>
          <table:table-cell office:value-type="string">
            <text:p>http://www.proquest.com.br/pt-BR/catalogs/databases/detail/aquatic_science.shtml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Oceanic Abstracts</text:p>
          </table:table-cell>
          <table:table-cell office:value-type="string">
            <text:p>http://www.csa.com/factsheets/oceanic-set-c.php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Philosophical Books</text:p>
          </table:table-cell>
          <table:table-cell office:value-type="string">
            <text:p>http://onlinelibrary.wiley.com/journal/10.1111/(ISSN)1468-0149/issues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Physical Education Index</text:p>
          </table:table-cell>
          <table:table-cell office:value-type="string">
            <text:p>http://www.proquest.com/en-US/catalogs/databases/detail/pei-set-c.shtml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PILOTS Database </text:p>
          </table:table-cell>
          <table:table-cell office:value-type="string">
            <text:p>http://www.proquest.com/en-US/catalogs/databases/detail/pilots-set-c.shtml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Polymer Contents</text:p>
          </table:table-cell>
          <table:table-cell office:value-type="string">
            <text:p>http://www.elsevier.com/wps/find/journaldescription.cws_home/405940/description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Proceedings of the National Academy of Sciences (PNAS)</text:p>
          </table:table-cell>
          <table:table-cell office:value-type="string">
            <text:p>http://www.pnas.org/site/misc/about.shtml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Project Euclid </text:p>
          </table:table-cell>
          <table:table-cell office:value-type="string">
            <text:p>http://projecteuclid.org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Project MUSE</text:p>
          </table:table-cell>
          <table:table-cell office:value-type="string">
            <text:p>http://muse.jhu.edu/about/muse/index.html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Reaxys</text:p>
          </table:table-cell>
          <table:table-cell office:value-type="string">
            <text:p>http://www.reaxys.com/info/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Royal Society Journals</text:p>
          </table:table-cell>
          <table:table-cell office:value-type="string">
            <text:p>http://royalsocietypublishing.org/journals/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Royal Society of Chemistry (RSC)</text:p>
          </table:table-cell>
          <table:table-cell office:value-type="string">
            <text:p>http://www.rsc.org/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SAGE Journals</text:p>
          </table:table-cell>
          <table:table-cell office:value-type="string">
            <text:p>http://www.sagepub.com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Science Direct Freedom Collection</text:p>
          </table:table-cell>
          <table:table-cell office:value-type="string">
            <text:p>http://www.info.sciverse.com/sciencedirect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SciFinder - A CAS solution</text:p>
          </table:table-cell>
          <table:table-cell office:value-type="string">
            <text:p>http://www.periodicos.capes.gov.br/?option=com_pcollection&amp;mn=70&amp;smn=79&amp;cid=64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Scopus</text:p>
          </table:table-cell>
          <table:table-cell office:value-type="string">
            <text:p>http://www.scopus.com/home.url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SENAC. Biblioteca Digital </text:p>
          </table:table-cell>
          <table:table-cell office:value-type="string">
            <text:p>https://www.sp.senac.br/jsp/default.jsp?newsID=a6081.htm&amp;testeira=386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Social Services Abstracts</text:p>
          </table:table-cell>
          <table:table-cell office:value-type="string">
            <text:p>http://www.proquest.com/en-US/catalogs/databases/detail/ssa-set-c.shtml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Society for Leukocyte Biology</text:p>
          </table:table-cell>
          <table:table-cell office:value-type="string">
            <text:p>http://leukocytebiology.org/Default.aspx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Sociological Abstracts</text:p>
          </table:table-cell>
          <table:table-cell office:value-type="string">
            <text:p>http://www.proquest.com/en-US/catalogs/databases/detail/socioabs-set-c.shtml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Solid State and Superconductivity Abstracts</text:p>
          </table:table-cell>
          <table:table-cell office:value-type="string">
            <text:p>http://www.proquest.com.br/pt-BR/catalogs/databases/detail/adv_tech_aero.shtml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Springer - Journals Archive</text:p>
          </table:table-cell>
          <table:table-cell office:value-type="string">
            <text:p>http://link-springer-com.ez1.periodicos.capes.gov.br/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SpringerLink</text:p>
          </table:table-cell>
          <table:table-cell office:value-type="string">
            <text:p>http://springerlink.metapress.com/home/main.mpx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Synthetic Reaction Updates (RSC)</text:p>
          </table:table-cell>
          <table:table-cell office:value-type="string">
            <text:p>http://pubs.rsc.org/lus/synthetic-reaction-updates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Taylor &amp; Francis</text:p>
          </table:table-cell>
          <table:table-cell office:value-type="string">
            <text:p>https://taylorandfrancis.com/journals/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Technology Research Database</text:p>
          </table:table-cell>
          <table:table-cell office:value-type="string">
            <text:p>http://www.proquest.com/en-US/catalogs/databases/detail/tech_collection.shtml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Thieme Journals</text:p>
          </table:table-cell>
          <table:table-cell office:value-type="string">
            <text:p>http://www.thieme.com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Web of Science - ColešŃo Principal</text:p>
          </table:table-cell>
          <table:table-cell office:value-type="string">
            <text:p>http://apps.webofknowledge.com/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Wiley Online Library </text:p>
          </table:table-cell>
          <table:table-cell office:value-type="string">
            <text:p>http://onlinelibrary.wiley.com/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World Scientific Publishing (WSP)</text:p>
          </table:table-cell>
          <table:table-cell office:value-type="string">
            <text:p>http://www.worldscientific.com/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5">25/03/2019</text:date>, <text:time>14:08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502</meta:generator>
    <dc:date>2019-03-25T14:08:08.43</dc:date>
    <meta:editing-duration>PT2M12S</meta:editing-duration>
    <meta:editing-cycles>1</meta:editing-cycles>
    <meta:document-statistic meta:table-count="1" meta:cell-count="446" meta:object-count="0"/>
  </office:meta>
</office:document-meta>
</file>