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20000031E5CBA2D159DA75BE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</style:style>
    <style:style style:name="P2" style:family="paragraph" style:parent-style-name="Standard" style:master-page-name="Standard">
      <style:paragraph-properties fo:margin-left="6.35cm" fo:margin-right="0cm" fo:margin-top="0cm" fo:margin-bottom="0cm" loext:contextual-spacing="false" fo:line-height="100%" fo:text-align="start" style:justify-single-word="false" fo:orphans="0" fo:widows="0" fo:text-indent="1.27cm" style:auto-text-indent="false" style:page-number="1"/>
      <style:text-properties fo:language="pt" fo:country="BR" officeooo:paragraph-rsid="00051ddc"/>
    </style:style>
    <style:style style:name="P3" style:family="paragraph" style:parent-style-name="Standard" style:list-style-name="WWNum1">
      <style:paragraph-properties fo:margin-left="1.27cm" fo:margin-right="0cm" fo:margin-top="0cm" fo:margin-bottom="0cm" loext:contextual-spacing="true" fo:line-height="115%" fo:text-align="justify" style:justify-single-word="false" fo:orphans="0" fo:widows="0" fo:text-indent="-0.635cm" style:auto-text-indent="false"/>
      <style:text-properties fo:language="pt" fo:country="BR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51dd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pt" fo:country="BR" officeooo:paragraph-rsid="00051ddc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8pt" fo:language="pt" fo:country="BR" officeooo:paragraph-rsid="00051ddc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/>
      <style:text-properties fo:language="pt" fo:country="BR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pt" fo:country="BR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pt" fo:country="BR" officeooo:paragraph-rsid="00051ddc"/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fo:language="pt" fo:country="BR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fo:language="pt" fo:country="BR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language="pt" fo:country="BR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language="pt" fo:country="BR"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language="pt" fo:country="BR" fo:font-weight="bold" style:font-weight-asian="bold" style:font-weight-complex="bold"/>
    </style:style>
    <style:style style:name="P15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fo:orphans="0" fo:widows="0" style:page-number="1"/>
      <style:text-properties fo:language="pt" fo:country="BR"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orphans="0" fo:widows="0" fo:keep-with-next="always"/>
      <style:text-properties fo:language="pt" fo:country="BR"/>
    </style:style>
    <style:style style:name="P17" style:family="paragraph" style:parent-style-name="Standard">
      <style:paragraph-properties fo:margin-left="0cm" fo:margin-right="-0.332cm" fo:margin-top="0cm" fo:margin-bottom="0cm" loext:contextual-spacing="false" fo:line-height="115%" fo:text-align="center" style:justify-single-word="false" fo:orphans="0" fo:widows="0" fo:text-indent="0cm" style:auto-text-indent="false"/>
      <style:text-properties fo:language="pt" fo:country="BR"/>
    </style:style>
    <style:style style:name="P18" style:family="paragraph" style:parent-style-name="Standard">
      <style:paragraph-properties fo:margin-left="0cm" fo:margin-right="-0.332cm" fo:margin-top="0cm" fo:margin-bottom="0cm" loext:contextual-spacing="false" fo:line-height="115%" fo:text-align="center" style:justify-single-word="false" fo:orphans="0" fo:widows="0" fo:text-indent="0cm" style:auto-text-indent="false"/>
      <style:text-properties fo:language="pt" fo:country="BR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/>
      <style:text-properties fo:language="pt" fo:country="BR"/>
    </style:style>
    <style:style style:name="P20" style:family="paragraph" style:parent-style-name="Standard">
      <style:paragraph-properties fo:margin-left="7.62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language="pt" fo:country="BR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3cm" style:auto-text-indent="false" style:page-number="auto" fo:background-color="transparent"/>
      <style:text-properties fo:language="pt" fo:country="BR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8pt" fo:language="pt" fo:country="BR" style:font-size-asian="8pt" style:font-size-complex="8pt"/>
    </style:style>
    <style:style style:name="T4" style:family="text">
      <style:text-properties fo:color="#1155cc" fo:font-size="8pt" fo:language="pt" fo:country="BR" style:text-underline-style="solid" style:text-underline-width="auto" style:text-underline-color="font-color" style:font-size-asian="8pt" style:font-size-complex="8pt"/>
    </style:style>
    <style:style style:name="T5" style:family="text">
      <style:text-properties fo:color="#1155cc" fo:language="pt" fo:country="BR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51ddc" style:font-weight-asian="bold"/>
    </style:style>
    <style:style style:name="T8" style:family="text">
      <style:text-properties fo:font-weight="bold" officeooo:rsid="000667dd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42b0a"/>
    </style:style>
    <style:style style:name="T13" style:family="text">
      <style:text-properties fo:language="pt" fo:country="BR"/>
    </style:style>
    <style:style style:name="T14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III </text:p>
      <text:p text:style-name="P12"/>
      <text:p text:style-name="P12">Plano de Negócio e/ou Plano de Aplicação de Recursos Simplificado </text:p>
      <text:p text:style-name="P12"/>
      <text:p text:style-name="P12">O Plano de Negócio e/ou Plano de Aplicação de Recursos Simplificado é um instrumento que guia os proponentes na construção e modelagem de sua proposta. Ele descreve a proposta, analisa o público-alvo e expõe variáveis para a tomada de decisões futuramente. Também serve para descrever sua ideia e avaliar as possibilidades de sucesso, ou seja, de viabilidade de implantação. Poderão ser utilizados, como auxiliares ao Plano de Negócio e/ou Plano de Aplicação de Recursos, artefatos como Canvas de Negócio, Canvas de Projeto, Planilhas, entre outras formas de representação das informações da proposta.</text:p>
      <text:p text:style-name="P12"/>
      <text:p text:style-name="P12">De acordo com o exposto acima descreva sua ideia, produto ou serviço, respondendo as perguntas abaixo:</text:p>
      <text:p text:style-name="P12">01 – Qual a sua ideia, produto ou serviço? (Quais problemas <text:s/>pretende resolver? Quais necessidades pretende satisfazer?)</text:p>
      <text:p text:style-name="P12">02 – Quem poderá ser seu cliente/público-alvo? (Quem são os mais importantes clientes? Quais são os clientes típicos/padrão?) </text:p>
      <text:p text:style-name="P12">03 – Qual o ramo da proposta? (Que atividades a proposta requer?)</text:p>
      <text:p text:style-name="P12">04 – Quais são os canais de distribuição? (através dos quais canais os segmentos de clientes podem ser alcançados?) </text:p>
      <text:p text:style-name="P12">05 – Como pretende relacionar-se com o cliente/público-alvo? (como conquistá-lo, mantê-lo e aumentá-lo? Haverá um custo envolvido?) </text:p>
      <text:p text:style-name="P12">06 – Quais são seus fornecedores de suprimentos, de quem você compra matéria-prima para a montagem, desenvolvimento de seu produto ou serviço? Onde estão? Quais os custos envolvidos?</text:p>
      <text:p text:style-name="P12">07 – Quais são os custos mais importantes da proposta? </text:p>
      <text:p text:style-name="P12">08 – Qual proposta de valor os clientes/público-alvo estarão dispostos a pagar, se for o caso?</text:p>
      <text:p text:style-name="P12">09 – Fale a respeito de seus concorrentes. Sua proposta é similar a algum já presente no mercado? </text:p>
      <text:p text:style-name="P12">10 – Quais as vantagens, pontos fortes de seu produto ou serviço? </text:p>
      <text:p text:style-name="P12"/>
      <text:p text:style-name="P12"/>
      <text:p text:style-name="P12">É necessária assinatura dos proponentes em todas as páginas do Anexo III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6.35cm" fo:margin-right="0cm" fo:margin-top="0cm" fo:margin-bottom="0cm" loext:contextual-spacing="false" fo:line-height="100%" fo:text-align="start" style:justify-single-word="false" fo:orphans="0" fo:widows="0" fo:text-indent="1.27cm" style:auto-text-indent="false" style:page-number="1"/>
      <style:text-properties fo:language="pt" fo:country="BR" officeooo:paragraph-rsid="00051ddc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0pt" fo:language="pt" fo:country="BR" officeooo:paragraph-rsid="00051ddc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language="pt" fo:country="BR" officeooo:paragraph-rsid="00051ddc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8pt" fo:language="pt" fo:country="BR" officeooo:paragraph-rsid="00051ddc" style:font-size-asian="8pt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51ddc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8pt" fo:language="pt" fo:country="BR" style:font-size-asian="8pt" style:font-size-complex="8pt"/>
    </style:style>
    <style:style style:name="MT4" style:family="text">
      <style:text-properties fo:color="#1155cc" fo:font-size="8pt" fo:language="pt" fo:country="BR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64cm" svg:width="1.381cm" svg:height="1.492cm" draw:z-index="0"><draw:image xlink:href="Pictures/10000201000002E20000031E5CBA2D159DA75BEC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Restinga</text:span></text:p>
        <text:p text:style-name="MP4">Rua Alberto Hoffmann, 285 – Restinga – Porto Alegre/RS – CEP 91.791-508</text:p>
        <text:p text:style-name="MP5"><text:span text:style-name="MT3">Telefone: (51) 3247.8400 – www.restinga.ifrs.edu.br – E-mail: </text:span><text:a xlink:type="simple" xlink:href="mailto:gabinete@restinga.ifrs.edu.br" text:style-name="Internet_20_link" text:visited-style-name="Visited_20_Internet_20_Link"><text:span text:style-name="MT4">gabinete@restinga.ifrs.edu.br</text:span></text:a></text:p>
      </style:header>
      <style:header-first>
        <text:p text:style-name="MP1"><draw:frame draw:style-name="Mfr1" draw:name="Figura3" text:anchor-type="as-char" svg:y="-1.64cm" svg:width="1.381cm" svg:height="1.492cm" draw:z-index="0"><draw:image xlink:href="Pictures/10000201000002E20000031E5CBA2D159DA75BEC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Restinga</text:span></text:p>
        <text:p text:style-name="MP4">Rua Alberto Hoffmann, 285 – Restinga – Porto Alegre/RS – CEP 91.791-508</text:p>
        <text:p text:style-name="MP5"><text:span text:style-name="MT3">Telefone: (51) 3247.8400 – www.restinga.ifrs.edu.br – E-mail: </text:span><text:a xlink:type="simple" xlink:href="mailto:gabinete@restinga.ifrs.edu.br" text:style-name="Internet_20_link" text:visited-style-name="Visited_20_Internet_20_Link"><text:span text:style-name="MT4">gabinete@restinga.ifrs.edu.br</text:span></text:a></text:p>
      </style:header-first>
      <style:footer>
        <text:p text:style-name="MP6"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dc:date>2018-06-08T17:49:56.727506891</dc:date>
    <meta:editing-duration>PT13M10S</meta:editing-duration>
    <meta:editing-cycles>9</meta:editing-cycles>
    <dc:creator>Setor de Comunicação</dc:creator>
    <meta:document-statistic meta:table-count="0" meta:image-count="2" meta:object-count="0" meta:page-count="1" meta:paragraph-count="30" meta:word-count="366" meta:character-count="2547" meta:non-whitespace-character-count="2180"/>
  </office:meta>
</office:document-meta>
</file>