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20000031E5CBA2D159DA75BE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P3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orphans="0" fo:widows="0" fo:text-indent="-0.635cm" style:auto-text-indent="false"/>
      <style:text-properties fo:language="pt" fo:country="BR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pt" fo:country="BR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1"/>
      <style:text-properties fo:language="pt" fo:country="BR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fo:language="pt" fo:country="BR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break-before="page"/>
      <style:text-properties fo:language="pt" fo:country="BR" fo:font-weight="bold" style:font-weight-asian="bold"/>
    </style:style>
    <style:style style:name="P17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/>
    </style:style>
    <style:style style:name="P18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/>
    </style:style>
    <style:style style:name="P20" style:family="paragraph" style:parent-style-name="Standard">
      <style:paragraph-properties fo:margin-left="7.62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language="pt" fo:country="BR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3cm" style:auto-text-indent="false" style:page-number="auto" fo:background-color="transparent"/>
      <style:text-properties fo:language="pt" fo:country="BR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8pt" fo:language="pt" fo:country="BR" style:font-size-asian="8pt" style:font-size-complex="8pt"/>
    </style:style>
    <style:style style:name="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1155cc" fo:language="pt" fo:country="BR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51ddc" style:font-weight-asian="bold"/>
    </style:style>
    <style:style style:name="T8" style:family="text">
      <style:text-properties fo:font-weight="bold" officeooo:rsid="000667d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42b0a"/>
    </style:style>
    <style:style style:name="T13" style:family="text">
      <style:text-properties fo:language="pt" fo:country="BR"/>
    </style:style>
    <style:style style:name="T1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ext:p text:style-name="P11"/>
      <text:p text:style-name="P11">IDENTIFICAÇÃO DOS PROPONENTES <text:s/>(utilizar o quanto necessário conforme as formações a serem informadas)</text:p>
      <text:p text:style-name="P11"/>
      <text:p text:style-name="P11">Nome: </text:p>
      <text:p text:style-name="P11"/>
      <text:p text:style-name="P11">RG: <text:s text:c="31"/>Órgão Emissor/UF: <text:s text:c="20"/>CPF: </text:p>
      <text:p text:style-name="P11"/>
      <text:p text:style-name="P11">Endereço Completo: </text:p>
      <text:p text:style-name="P11"/>
      <text:p text:style-name="P11">Fone residencial: <text:s text:c="34"/>Fone celular: </text:p>
      <text:p text:style-name="P11"/>
      <text:p text:style-name="P11">E-mail: </text:p>
      <text:p text:style-name="P11"/>
      <text:p text:style-name="P11">FORMAÇÃO (Educação Formal)</text:p>
      <text:p text:style-name="P11">Curso: <text:s text:c="38"/>Concluído: Sim ( ) , Não ( ) <text:s/></text:p>
      <text:p text:style-name="P11">Instituição: </text:p>
      <text:p text:style-name="P11">Previsão de término: ____/____/______ ou Data Conclusão: ____/____/______ </text:p>
      <text:p text:style-name="P11">Carga Horária (em horas, aproximadamente):</text:p>
      <text:p text:style-name="P11"/>
      <text:p text:style-name="P11"/>
      <text:p text:style-name="P11">FORMAÇÃO (Cursos Complementares) </text:p>
      <text:p text:style-name="P11">Curso: <text:s text:c="38"/>Concluído: Sim ( ) , Não ( ) <text:s/></text:p>
      <text:p text:style-name="P11">Instituição: </text:p>
      <text:p text:style-name="P11">Previsão de término: ____/____/______ ou Data Conclusão: ____/____/______ </text:p>
      <text:p text:style-name="P11">Carga Horária (em horas, aproximadamente):</text:p>
      <text:p text:style-name="P11"/>
      <text:p text:style-name="P7"/>
      <text:p text:style-name="P7"/>
      <text:p text:style-name="P9">Assinatura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8pt" fo:language="pt" fo:country="BR" style:font-size-asian="8pt" style:font-size-complex="8pt"/>
    </style:style>
    <style:style style:name="M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>
      <style:header-first>
        <text:p text:style-name="MP1"><draw:frame draw:style-name="Mfr1" draw:name="Figura3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-first>
      <style:footer>
        <text:p text:style-name="MP6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6-08T17:49:29.644782746</dc:date>
    <meta:editing-duration>PT13M27S</meta:editing-duration>
    <meta:editing-cycles>9</meta:editing-cycles>
    <dc:creator>Setor de Comunicação</dc:creator>
    <meta:document-statistic meta:table-count="0" meta:image-count="2" meta:object-count="0" meta:page-count="1" meta:paragraph-count="33" meta:word-count="157" meta:character-count="1406" meta:non-whitespace-character-count="1094"/>
  </office:meta>
</office:document-meta>
</file>