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20000031E5CBA2D159DA75BE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left="6.35cm" fo:margin-right="0cm" fo:margin-top="0cm" fo:margin-bottom="0cm" loext:contextual-spacing="false" fo:line-height="100%" fo:text-align="start" style:justify-single-word="false" fo:orphans="0" fo:widows="0" fo:text-indent="1.27cm" style:auto-text-indent="false" style:page-number="1"/>
      <style:text-properties fo:language="pt" fo:country="BR" officeooo:paragraph-rsid="00051ddc"/>
    </style:style>
    <style:style style:name="P3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orphans="0" fo:widows="0" fo:text-indent="-0.635cm" style:auto-text-indent="false"/>
      <style:text-properties fo:language="pt" fo:country="BR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51dd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pt" fo:country="BR" officeooo:paragraph-rsid="00051ddc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language="pt" fo:country="BR" officeooo:paragraph-rsid="00051ddc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officeooo:paragraph-rsid="00051ddc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language="pt" fo:country="BR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fo:font-weight="bold" style:font-weight-asian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1"/>
      <style:text-properties fo:language="pt" fo:country="BR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fo:language="pt" fo:country="BR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break-before="page"/>
      <style:text-properties fo:language="pt" fo:country="BR" fo:font-weight="bold" style:font-weight-asian="bold"/>
    </style:style>
    <style:style style:name="P18" style:family="paragraph" style:parent-style-name="Standard">
      <style:paragraph-properties fo:margin-left="0cm" fo:margin-right="-0.332cm" fo:margin-top="0cm" fo:margin-bottom="0cm" loext:contextual-spacing="false" fo:line-height="115%" fo:text-align="center" style:justify-single-word="false" fo:orphans="0" fo:widows="0" fo:text-indent="0cm" style:auto-text-indent="false"/>
      <style:text-properties fo:language="pt" fo:country="BR"/>
    </style:style>
    <style:style style:name="P19" style:family="paragraph" style:parent-style-name="Standard">
      <style:paragraph-properties fo:margin-left="0cm" fo:margin-right="-0.332cm" fo:margin-top="0cm" fo:margin-bottom="0cm" loext:contextual-spacing="false" fo:line-height="115%" fo:text-align="center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language="pt" fo:country="BR"/>
    </style:style>
    <style:style style:name="P21" style:family="paragraph" style:parent-style-name="Standard">
      <style:paragraph-properties fo:margin-left="7.62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language="pt" fo:country="BR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3cm" style:auto-text-indent="false" style:page-number="auto" fo:background-color="transparent"/>
      <style:text-properties fo:language="pt" fo:country="BR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8pt" fo:language="pt" fo:country="BR" style:font-size-asian="8pt" style:font-size-complex="8pt"/>
    </style:style>
    <style:style style:name="T4" style:family="text">
      <style:text-properties fo:color="#1155cc" fo:font-size="8pt" fo:language="pt" fo:country="BR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1155cc" fo:language="pt" fo:country="BR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51ddc" style:font-weight-asian="bold"/>
    </style:style>
    <style:style style:name="T8" style:family="text">
      <style:text-properties fo:font-weight="bold" officeooo:rsid="000667d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42b0a"/>
    </style:style>
    <style:style style:name="T13" style:family="text">
      <style:text-properties fo:language="pt" fo:country="BR"/>
    </style:style>
    <style:style style:name="T14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ANEXO I</text:span></text:p>
      <text:p text:style-name="P11"/>
      <text:p text:style-name="P10">FICHA DE INSCRIÇÃO</text:p>
      <text:p text:style-name="P11"/>
      <text:p text:style-name="P11">TÍTULO DA PROPOSTA: </text:p>
      <text:p text:style-name="P11"/>
      <text:p text:style-name="P11">Nome completo do responsável pela proposta: </text:p>
      <text:p text:style-name="P11"/>
      <text:p text:style-name="P11">CPF: <text:s text:c="26"/>RG: <text:s text:c="42"/>Órgão Emissor/UF: </text:p>
      <text:p text:style-name="P11"/>
      <text:p text:style-name="P11">Endereço Completo:</text:p>
      <text:p text:style-name="P11"/>
      <text:p text:style-name="P11">Fone residencial: <text:s text:c="30"/>Fone celular: </text:p>
      <text:p text:style-name="P11"/>
      <text:p text:style-name="P11">Site: </text:p>
      <text:p text:style-name="P11"/>
      <text:p text:style-name="P11">E-mail: </text:p>
      <text:p text:style-name="P11"/>
      <text:p text:style-name="P11">Setor de atividade: <text:s/>()Tecnológico <text:s text:c="5"/>()Social <text:s text:c="11"/>()Ambos</text:p>
      <text:p text:style-name="P11"/>
      <text:p text:style-name="P11">Área de Interesse (a ser preenchido conforme item 5 do edital, sendo no máximo duas):</text:p>
      <text:p text:style-name="P11"/>
      <text:p text:style-name="P11">Nome completo das pessoas envolvidas na proposta (até no máximo 4 proponentes): <text:s/></text:p>
      <text:p text:style-name="P11"/>
      <text:p text:style-name="P11">Responsável: <text:s text:c="72"/>Assinatura:</text:p>
      <text:p text:style-name="P11"/>
      <text:p text:style-name="P11">Colaborador 1: <text:s text:c="70"/>Assinatura: </text:p>
      <text:p text:style-name="P11"/>
      <text:p text:style-name="P11">Colaborador 2: <text:s text:c="70"/>Assinatura:</text:p>
      <text:p text:style-name="P11"/>
      <text:p text:style-name="P11">Colaborador 3: <text:s text:c="70"/>Assinatura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6.35cm" fo:margin-right="0cm" fo:margin-top="0cm" fo:margin-bottom="0cm" loext:contextual-spacing="false" fo:line-height="100%" fo:text-align="start" style:justify-single-word="false" fo:orphans="0" fo:widows="0" fo:text-indent="1.27cm" style:auto-text-indent="false" style:page-number="1"/>
      <style:text-properties fo:language="pt" fo:country="BR" officeooo:paragraph-rsid="00051dd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pt" fo:country="BR" officeooo:paragraph-rsid="00051ddc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officeooo:paragraph-rsid="00051ddc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language="pt" fo:country="BR" officeooo:paragraph-rsid="00051ddc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51ddc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8pt" fo:language="pt" fo:country="BR" style:font-size-asian="8pt" style:font-size-complex="8pt"/>
    </style:style>
    <style:style style:name="MT4" style:family="text">
      <style:text-properties fo:color="#1155cc" fo:font-size="8pt" fo:language="pt" fo:country="BR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4cm" svg:width="1.381cm" svg:height="1.492cm" draw:z-index="0"><draw:image xlink:href="Pictures/10000201000002E20000031E5CBA2D159DA75BE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Restinga</text:span></text:p>
        <text:p text:style-name="MP4">Rua Alberto Hoffmann, 285 – Restinga – Porto Alegre/RS – CEP 91.791-508</text:p>
        <text:p text:style-name="MP5"><text:span text:style-name="MT3">Telefone: (51) 3247.8400 – www.restinga.ifrs.edu.br – E-mail: </text:span><text:a xlink:type="simple" xlink:href="mailto:gabinete@restinga.ifrs.edu.br" text:style-name="Internet_20_link" text:visited-style-name="Visited_20_Internet_20_Link"><text:span text:style-name="MT4">gabinete@restinga.ifrs.edu.br</text:span></text:a></text:p>
      </style:header>
      <style:header-first>
        <text:p text:style-name="MP1"><draw:frame draw:style-name="Mfr1" draw:name="Figura3" text:anchor-type="as-char" svg:y="-1.64cm" svg:width="1.381cm" svg:height="1.492cm" draw:z-index="0"><draw:image xlink:href="Pictures/10000201000002E20000031E5CBA2D159DA75BE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Restinga</text:span></text:p>
        <text:p text:style-name="MP4">Rua Alberto Hoffmann, 285 – Restinga – Porto Alegre/RS – CEP 91.791-508</text:p>
        <text:p text:style-name="MP5"><text:span text:style-name="MT3">Telefone: (51) 3247.8400 – www.restinga.ifrs.edu.br – E-mail: </text:span><text:a xlink:type="simple" xlink:href="mailto:gabinete@restinga.ifrs.edu.br" text:style-name="Internet_20_link" text:visited-style-name="Visited_20_Internet_20_Link"><text:span text:style-name="MT4">gabinete@restinga.ifrs.edu.br</text:span></text:a></text:p>
      </style:header-first>
      <style:footer>
        <text:p text:style-name="MP6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6-08T17:48:45.441394712</dc:date>
    <meta:editing-duration>PT35M</meta:editing-duration>
    <meta:editing-cycles>9</meta:editing-cycles>
    <dc:creator>Setor de Comunicação</dc:creator>
    <meta:document-statistic meta:table-count="0" meta:image-count="2" meta:object-count="0" meta:page-count="1" meta:paragraph-count="31" meta:word-count="147" meta:character-count="1537" meta:non-whitespace-character-count="1003"/>
  </office:meta>
</office:document-meta>
</file>