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4pt" style:font-name-asian="Times New Roman1" style:font-size-asian="4pt" style:font-name-complex="Times New Roman1" style:font-size-complex="4pt"/>
    </style:style>
    <style:style style:name="P3" style:family="paragraph" style:parent-style-name="Standard">
      <style:paragraph-properties fo:margin-left="0in" fo:margin-right="-0.3945in" fo:margin-top="0in" fo:margin-bottom="0in" loext:contextual-spacing="false" fo:line-height="100%" fo:text-indent="0in" style:auto-text-indent="false"/>
      <style:text-properties fo:color="#00000a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  <style:text-properties fo:color="#00000a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3945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-0.3945in" fo:margin-top="0in" fo:margin-bottom="0.16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3945in" fo:margin-top="0in" fo:margin-bottom="0.1665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-0.3945in" fo:margin-top="0in" fo:margin-bottom="0.1665in" loext:contextual-spacing="false" fo:line-height="100%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-0.3945in" fo:margin-top="0.1665in" fo:margin-bottom="0.1665in" loext:contextual-spacing="false" fo:line-height="100%" fo:text-align="center" style:justify-single-word="false" fo:text-indent="0in" style:auto-text-indent="false"/>
      <style:text-properties fo:color="#00000a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-0.3819in" fo:margin-top="0.1665in" fo:margin-bottom="0in" loext:contextual-spacing="false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-0.3945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color="#00000a"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1">EDITAL DE CONTRATAÇÃO DE ESTAGIÁRIO</text:span></text:p>
      <text:p text:style-name="P5"><text:span text:style-name="T1">PROCESSO SELETIVO SIMPLIFICADO – EDITAL Nº 29/2026</text:span></text:p>
      <text:p text:style-name="P4"/>
      <text:p text:style-name="P5"><text:span text:style-name="T2">ANEXO II - AUTODECLARAÇÃO ÉTNICO-RACIAL (PRETO/ PARDO) </text:span></text:p>
      <text:p text:style-name="P6"/>
      <text:p text:style-name="P7"/>
      <text:p text:style-name="P8">Eu,_______________________________________________________________________________, CPF nº _____________________, portador do documento de identidade nº____________________, DECLARO, para o fim específico de atendimento aos termos do presente Edital , que sou __________________________________. </text:p>
      <text:p text:style-name="P8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11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3"><text:s text:c="2"/>_____________________________________<text:line-break/></text:span><text:span text:style-name="T4">Assinatura digital do(a) candidato(a) <text:s text:c="2"/></text:span></text:p>
      <text:p text:style-name="P9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/>
    </style:style>
    <style:style style:name="MP2" style:family="paragraph" style:parent-style-name="Standard">
      <style:paragraph-properties fo:margin-top="0.0047in" fo:margin-bottom="0in" loext:contextual-spacing="false" fo:line-height="50%" fo:orphans="0" fo:widows="0"/>
      <style:text-properties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15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in" fo:margin-right="-0.3945in" fo:margin-top="0in" fo:margin-bottom="0in" loext:contextual-spacing="false" fo:line-height="115%" fo:text-align="center" style:justify-single-word="false" fo:text-indent="0in" style:auto-text-indent="false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6354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3"><text:span text:style-name="MT1"><text:s text:c="13"/>Ministério da Educação</text:span></text:p>
        <text:p text:style-name="MP3"><text:span text:style-name="MT1"><text:s text:c="12"/>Secretaria de Educação Profissional e Tecnológica</text:span></text:p>
        <text:p text:style-name="MP4"><text:span text:style-name="MT1"><text:s text:c="12"/>Instituto Federal de Educação, Ciência e Tecnologia do Rio Grande do Sul</text:span></text:p>
        <text:p text:style-name="MP5"><text:span text:style-name="MT2">Campus </text:span><text:span text:style-name="MT1">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2" meta:character-count="1376" meta:non-whitespace-character-count="1219"/>
    <meta:generator>LibreOfficeDev/6.0.5.2$Linux_X86_64 LibreOffice_project/</meta:generator>
  </office:meta>
</office:document-meta>
</file>