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33in" fo:margin-left="-0.3368in" fo:margin-top="0in" fo:margin-bottom="0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5.3431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fo:background-color="#e6e6e6" fo:padding-left="0.0201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>
      <style:table-cell-properties fo:background-color="#ffffff" fo:padding-left="0.0201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7" style:family="table-row">
      <style:table-row-properties style:min-row-height="0.5167in" fo:keep-together="auto"/>
    </style:style>
    <style:style style:name="Table1.A7" style:family="table-cell">
      <style:table-cell-properties fo:padding-left="0.0201in" fo:padding-right="0.075in" fo:padding-top="0in" fo:padding-bottom="0in" fo:border="0.5pt solid #000001"/>
    </style:style>
    <style:style style:name="Table1.8" style:family="table-row">
      <style:table-row-properties style:min-row-height="0.2604in" fo:keep-together="auto"/>
    </style:style>
    <style:style style:name="Table1.A8" style:family="table-cell">
      <style:table-cell-properties fo:background-color="#e6e6e6" fo:padding-left="0.0201in" fo:padding-right="0.075in" fo:padding-top="0in" fo:padding-bottom="0in" fo:border="0.5pt solid #000001">
        <style:background-image/>
      </style:table-cell-properties>
    </style:style>
    <style:style style:name="Table1.9" style:family="table-row">
      <style:table-row-properties style:min-row-height="1.125in" fo:keep-together="auto"/>
    </style:style>
    <style:style style:name="Table1.A12" style:family="table-cell">
      <style:table-cell-properties fo:background-color="#d9d9d9" fo:padding-left="0.0201in" fo:padding-right="0.075in" fo:padding-top="0in" fo:padding-bottom="0in" fo:border="0.5pt solid #000001">
        <style:background-image/>
      </style:table-cell-properties>
    </style:style>
    <style:style style:name="Table1.13" style:family="table-row">
      <style:table-row-properties style:min-row-height="2.2188in" fo:keep-together="auto"/>
    </style:style>
    <style:style style:name="P1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  <style:text-properties fo:color="#00000a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  <style:text-properties fo:color="#00000a" fo:font-size="3pt" fo:font-weight="bold" style:font-size-asian="3pt" style:font-weight-asian="bold" style:font-size-complex="3pt" style:font-weight-complex="bold"/>
    </style:style>
    <style:style style:name="P3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-0.3945in" fo:margin-top="0in" fo:margin-bottom="0in" loext:contextual-spacing="false" fo:line-height="115%" fo:text-align="start" style:justify-single-word="false" fo:text-indent="0in" style:auto-text-indent="false" style:page-number="1"/>
      <style:text-properties fo:color="#00000a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style:font-name="Times New Roman" fo:font-size="4pt" style:font-name-asian="Times New Roman1" style:font-size-asian="4pt" style:font-name-complex="Times New Roman1" style:font-size-complex="4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loext:graphic-properties draw:fill="solid" draw:fill-color="#e6e6e6"/>
      <style:paragraph-properties fo:margin-top="0in" fo:margin-bottom="0in" loext:contextual-spacing="false" fo:line-height="100%" fo:text-align="center" style:justify-single-word="false" fo:background-color="#e6e6e6"/>
    </style:style>
    <style:style style:name="P10" style:family="paragraph" style:parent-style-name="Standard">
      <loext:graphic-properties draw:fill="solid" draw:fill-color="#e6e6e6"/>
      <style:paragraph-properties fo:margin-top="0in" fo:margin-bottom="0in" loext:contextual-spacing="false" fo:line-height="115%" fo:background-color="#e6e6e6"/>
    </style:style>
    <style:style style:name="P1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200%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200%" fo:text-indent="0in" style:auto-text-indent="false"/>
    </style:style>
    <style:style style:name="P15" style:family="paragraph" style:parent-style-name="Standard">
      <style:paragraph-properties fo:margin-left="0.098in" fo:margin-right="0.1307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98in" fo:margin-right="0.1307in" fo:margin-top="0in" fo:margin-bottom="0in" loext:contextual-spacing="false" fo:line-height="100%" fo:text-align="justify" style:justify-single-word="false" fo:text-indent="0in" style:auto-text-indent="false"/>
      <style:text-properties fo:color="#00000a" style:font-name="Arial" fo:font-size="6pt" style:font-name-asian="Arial1" style:font-size-asian="6pt" style:font-name-complex="Arial1" style:font-size-complex="6pt"/>
    </style:style>
    <style:style style:name="P17" style:family="paragraph" style:parent-style-name="Standard">
      <style:paragraph-properties fo:margin-left="0in" fo:margin-right="0.1307in" fo:margin-top="0in" fo:margin-bottom="0in" loext:contextual-spacing="false" fo:line-height="100%" fo:text-align="end" style:justify-single-word="false" fo:text-indent="0in" style:auto-text-indent="false"/>
      <style:text-properties fo:color="#00000a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-0.3945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color="#00000a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EDITAL DE CONTRATAÇÃO DE ESTAGIÁRIO</text:span></text:p>
      <text:p text:style-name="P3"><text:span text:style-name="T1">PROCESSO SELETIVO SIMPLIFICADO – EDITAL Nº 29/2026</text:span></text:p>
      <text:p text:style-name="P1"/>
      <text:p text:style-name="P3"><text:span text:style-name="T2">ANEXO I - SOLICITAÇÃO DE INSCRIÇÃO</text:span></text:p>
      <text:p text:style-name="P2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3">IDENTIFICAÇÃO DO(A) CANDIDATO(A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0"><text:span text:style-name="T4"><text:s/>Nome civil: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0"><text:span text:style-name="T4"><text:s/>Nome social (se houver):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0"><text:span text:style-name="T4"><text:s/>Telefone:</text:span></text:p>
          </table:table-cell>
          <table:table-cell table:style-name="Table1.B2" office:value-type="string">
            <text:p text:style-name="P7"><text:s/>( <text:s text:c="5"/>)</text:p>
          </table:table-cell>
        </table:table-row>
        <table:table-row table:style-name="Table1.5">
          <table:table-cell table:style-name="Table1.A1" office:value-type="string">
            <text:p text:style-name="P10"><text:span text:style-name="T4"><text:s/>E-mail: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3">COR / RAÇA</text:span></text:p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12"><text:span text:style-name="T4"><text:s text:c="3"/>( <text:s text:c="4"/>) Amarela <text:s text:c="5"/>( <text:s text:c="4"/>) Branca <text:s text:c="5"/>( <text:s text:c="4"/>) Indígena <text:s text:c="5"/>( <text:s text:c="4"/>) Parda <text:s text:c="5"/>( <text:s text:c="4"/>) Preta <text:s text:c="5"/>( <text:s text:c="4"/>) Não declarada <text:s text:c="2"/></text:span></text:p>
            <text:p text:style-name="P11"><text:span text:style-name="T4">Em caso de candidato(a) preto ou pardo, preencher a autodeclaração disponível no Anexo II <text:s/></text:span>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8"><text:span text:style-name="T3">NECESSIDADES ESPECÍFICAS</text:span></text:p>
          </table:table-cell>
          <table:covered-table-cell/>
        </table:table-row>
        <table:table-row table:style-name="Table1.9">
          <table:table-cell table:style-name="Table1.B2" table:number-columns-spanned="2" office:value-type="string">
            <text:p text:style-name="P13"><text:span text:style-name="T3"><text:s/>Candidato(a) com deficiência? </text:span><text:span text:style-name="T4">( <text:s text:c="4"/>) Sim <text:s text:c="2"/>( <text:s text:c="4"/>) Não</text:span></text:p>
            <text:p text:style-name="P13"><text:span text:style-name="T4"><text:s/>Se sim, especificar a deficiência: _______________________________________________________________</text:span></text:p>
            <text:p text:style-name="P13"><text:span text:style-name="T4">__________________________________________________________________________________________</text:span>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8"><text:span text:style-name="T3">ENDEREÇO</text:span></text:p>
          </table:table-cell>
          <table:covered-table-cell/>
        </table:table-row>
        <table:table-row table:style-name="Table1.8">
          <table:table-cell table:style-name="Table1.B2" table:number-columns-spanned="2" office:value-type="string">
            <text:p text:style-name="P14"><text:span text:style-name="T4"><text:s/>Localização/Zona da residência:</text:span><text:span text:style-name="T3"> </text:span><text:span text:style-name="T4">( <text:s text:c="4"/>) Urbana <text:s text:c="2"/>( <text:s text:c="4"/>) Rural</text:span></text:p>
            <text:p text:style-name="P14"><text:span text:style-name="T4"><text:s/>Rua: ________________________________________________________________ <text:s text:c="2"/>Número:___________</text:span></text:p>
            <text:p text:style-name="P14"><text:span text:style-name="T4"><text:s/>Cidade:___________________________ Bairro:______________________________ CEP:______________</text:span></text:p>
          </table:table-cell>
          <table:covered-table-cell/>
        </table:table-row>
        <table:table-row table:style-name="Table1.8">
          <table:table-cell table:style-name="Table1.A12" table:number-columns-spanned="2" office:value-type="string">
            <text:p text:style-name="P8"><text:span text:style-name="T3">SOLICITAÇÃO</text:span></text:p>
          </table:table-cell>
          <table:covered-table-cell/>
        </table:table-row>
        <table:table-row table:style-name="Table1.13">
          <table:table-cell table:style-name="Table1.B2" table:number-columns-spanned="2" office:value-type="string">
            <text:p text:style-name="P6"/>
            <text:p text:style-name="P15"><text:span text:style-name="T4">Solicito a esta Comissão de Seleção minha inscrição no Processo Seletivo Simplificado para contratação de Estagiário, de acordo com os dados acima.</text:span></text:p>
            <text:p text:style-name="P16"/>
            <text:p text:style-name="P15"><text:span text:style-name="T4">Com o envio de minha solicitação de inscrição, declaro estar ciente, bem como concordar com todos os termos do Edital.</text:span></text:p>
            <text:p text:style-name="P6"/>
            <text:p text:style-name="P17"/>
            <text:p text:style-name="P17"/>
            <text:p text:style-name="P6"/>
            <text:p text:style-name="P6"/>
            <text:p text:style-name="P8"><text:span text:style-name="T3"><text:s text:c="5"/>_____________________________________<text:line-break/></text:span><text:span text:style-name="T4">Assinatura digital do(a) candidato(a) <text:s text:c="11"/>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MP2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6354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3"><text:span text:style-name="MT1"><text:s text:c="13"/>Ministério da Educação</text:span></text:p>
        <text:p text:style-name="MP3"><text:span text:style-name="MT1"><text:s text:c="12"/>Secretaria de Educação Profissional e Tecnológica</text:span></text:p>
        <text:p text:style-name="MP4"><text:span text:style-name="MT1"><text:s text:c="12"/>Instituto Federal de Educação, Ciência e Tecnologia do Rio Grande do Sul</text:span></text:p>
        <text:p text:style-name="MP5"><text:span text:style-name="MT2">Campus </text:span><text:span text:style-name="MT1">Osório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171" meta:character-count="1528" meta:non-whitespace-character-count="1236"/>
    <meta:generator>LibreOfficeDev/6.0.5.2$Linux_X86_64 LibreOffice_project/</meta:generator>
  </office:meta>
</office:document-meta>
</file>