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3c934"/>
    </style:style>
    <style:style style:name="P2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3c934"/>
    </style:style>
    <style:style style:name="P3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officeooo:paragraph-rsid="0003c934"/>
    </style:style>
    <style:style style:name="P4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3c934" style:font-size-asian="12pt" style:font-weight-asian="bold" style:font-size-complex="12pt"/>
    </style:style>
    <style:style style:name="P5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officeooo:paragraph-rsid="0003c934"/>
    </style:style>
    <style:style style:name="P6" style:family="paragraph" style:parent-style-name="LO-normal3" style:list-style-name="WWNum3">
      <style:paragraph-properties fo:margin-left="1.27cm" fo:margin-top="0.423cm" fo:margin-bottom="0.423cm" style:contextual-spacing="false" fo:line-height="100%" fo:text-align="justify" style:justify-single-word="false" fo:text-indent="-0.635cm" style:auto-text-indent="false"/>
      <style:text-properties officeooo:paragraph-rsid="0003c934"/>
    </style:style>
    <style:style style:name="P7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c934" style:font-name-asian="Times New Roman1" style:font-size-asian="12pt" style:font-name-complex="Times New Roman1" style:font-size-complex="12pt"/>
    </style:style>
    <style:style style:name="P8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officeooo:paragraph-rsid="0003c934"/>
    </style:style>
    <style:style style:name="P9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fo:font-size="12pt" officeooo:paragraph-rsid="0003c934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background-color="#ffffff" loext:char-shading-value="0" style:font-size-asian="12pt" style:font-size-complex="12pt"/>
    </style:style>
    <style:style style:name="T8" style:family="text">
      <style:text-properties fo:font-size="12pt" officeooo:rsid="00042c1a" fo:background-color="#ffffff" loext:char-shading-value="0" style:font-size-asian="12pt" style:font-size-complex="12pt"/>
    </style:style>
    <style:style style:name="T9" style:family="text">
      <style:text-properties fo:font-size="12pt" officeooo:rsid="00042c1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3"><text:span text:style-name="T4">ANEXO II</text:span></text:p>
      <text:p text:style-name="P3" loext:marker-style-name="T4"><text:span text:style-name="T4">TERMO DE COMPROMISSO DO BOLSISTA</text:span></text:p>
      <text:p text:style-name="P4" loext:marker-style-name="T4"/>
      <text:p text:style-name="P5" loext:marker-style-name="T3"><text:span text:style-name="T5">Eu, ________________________________________________________________________, brasileiro, estudante no IFRS – </text:span><text:span text:style-name="T6">campus </text:span><text:span text:style-name="T7">Osório, candidato à bolsa - Seleção de Bolsistas de Ensino 202</text:span><text:span text:style-name="T8">6</text:span><text:span text:style-name="T7">, vinculado ao Edital IFRS Nº </text:span><text:span text:style-name="T8">11</text:span><text:span text:style-name="T7">/202</text:span><text:span text:style-name="T8">6</text:span><text:span text:style-name="T5">, DECLARO que não sou beneficiário de outra bolsa em nenhuma outra entidade de fomento e que tenho disponibilidade de horário para a execução das atividades previstas no meu Plano de Trabalho. DECLARO, ainda, que li o Edital a que se vincula a bolsa, que estou perfeitamente ciente de seus termos, e que concordo, expressamente, em participar do projeto de ensino, recebendo uma bolsa do Programa Institucional de Bolsas de Ensino do IFRS com valor mensal de R$ _________________ (________________________ reais), referente a ______ horas semanais, através de depósito em conta bancária, e que minha participação nas atividades de execução do projeto não configura relação empregatícia.</text:span></text:p>
      <text:list text:style-name="WWNum3">
        <text:list-item>
          <text:p text:style-name="P6" loext:marker-style-name="T3"><text:span text:style-name="T5">Concordo, expressamente, em ser orientado(a) por ________________________________, durante a vigência da bolsa e que estou ciente das atividades que serão executadas.</text:span></text:p>
        </text:list-item>
        <text:list-item>
          <text:p text:style-name="P6" loext:marker-style-name="T3"><text:span text:style-name="T5">Concordo que imagens pessoais poderão ser utilizadas para divulgação dos trabalhos relacionados ao programa/projeto.</text:span></text:p>
        </text:list-item>
        <text:list-item>
          <text:p text:style-name="P6" loext:marker-style-name="T3"><text:span text:style-name="T5">Concordo também que qualquer modificação nas condições expostas acima será imediatamente comunicada à Comissão Institucional, sob pena de devolução das parcelas recebidas, com correção monetária. </text:span><text:bookmark text:name="bookmark=kix.rvtpxflcsge8"/></text:p>
        </text:list-item>
      </text:list>
      <text:p text:style-name="P7" loext:marker-style-name="T3"/>
      <text:p text:style-name="P8" loext:marker-style-name="T3"><text:span text:style-name="T5">Local: _______________</text:span><text:bookmark text:name="bookmark=kix.mt7acdl7w3dl"/></text:p>
      <text:p text:style-name="P8" loext:marker-style-name="T3"><text:span text:style-name="T5">Data: __/__/</text:span><text:span text:style-name="T9">___</text:span></text:p>
      <text:p text:style-name="P8" loext:marker-style-name="T3"><text:span text:style-name="T5">Assinatura do Bolsista: __________________________________________________</text:span></text:p>
      <text:p text:style-name="P9" loext:marker-style-name="T5"/>
      <text:p text:style-name="P8" loext:marker-style-name="T3"><text:span text:style-name="T4">*Em caso do bolsista ser menor de dezoito (18) anos:</text:span></text:p>
      <text:p text:style-name="P8" loext:marker-style-name="T3"><text:span text:style-name="T5">Assinatura do Pai ou Responsável:_________________________________________</text:span></text:p>
      <text:p text:style-name="P9" loext:marker-style-name="T5"/>
      <text:p text:style-name="P8" loext:marker-style-name="T3"><text:span text:style-name="T5">Efetuei a leitura das declarações acima e estou de acordo com elas</text:span><text:bookmark text:name="bookmark=kix.mn2z4j1y0tl"/><text:span text:style-name="T5">:</text:span></text:p>
      <text:p text:style-name="P8" loext:marker-style-name="T3"><text:soft-page-break/><text:span text:style-name="T5">Nome e Assinatura do Orientador(a): _______________________________________</text:span></text:p>
      <text:p text:style-name="P8" loext:marker-style-name="T5"><text:span text:style-name="T5"><text:s text:c="68"/>_______________________________________</text:span><text:bookmark text:name="bookmark=kix.bj325bntf2u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position="0% 100%" style:font-name="Calibri" fo:font-family="Calibri" style:font-pitch="variable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3c934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3 Copia 1" text:anchor-type="as-char" svg:width="1.586cm" svg:height="1.706cm" draw:z-index="1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12:03.703000000</meta:creation-date>
    <dc:date>2026-03-03T10:18:33.637456300</dc:date>
    <meta:editing-duration>PT3M31S</meta:editing-duration>
    <meta:editing-cycles>2</meta:editing-cycles>
    <meta:generator>LibreOffice/25.2.7.2$Windows_X86_64 LibreOffice_project/5cbfd1ab6520636bb5f7b99185aa69bd7456825d</meta:generator>
    <meta:document-statistic meta:table-count="0" meta:image-count="1" meta:object-count="0" meta:page-count="2" meta:paragraph-count="19" meta:word-count="264" meta:character-count="2066" meta:non-whitespace-character-count="1753"/>
  </office:meta>
</office:document-meta>
</file>