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1.177cm" fo:margin-top="0cm" fo:margin-bottom="0cm" style:contextual-spacing="false" fo:line-height="22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1dff60" style:text-blinking="false" fo:background-color="transparent"/>
    </style:style>
    <style:style style:name="P2" style:family="paragraph" style:parent-style-name="Text_20_body">
      <style:paragraph-properties fo:margin-left="0cm" fo:margin-right="0.9cm" fo:margin-top="0cm" fo:margin-bottom="0cm" style:contextual-spacing="false" fo:line-height="22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4pt" fo:font-style="normal" style:text-underline-style="none" fo:font-weight="bold" officeooo:rsid="001dff60" officeooo:paragraph-rsid="001dff60" style:text-blinking="false" fo:background-color="transparent" style:font-size-asian="14pt" style:font-size-complex="14pt"/>
    </style:style>
    <style:style style:name="P3" style:family="paragraph" style:parent-style-name="Text_20_body">
      <style:paragraph-properties fo:margin-left="0cm" fo:margin-right="0.9cm" fo:margin-top="0cm" fo:margin-bottom="0cm" style:contextual-spacing="false" fo:line-height="22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4pt" fo:font-style="normal" style:text-underline-style="none" fo:font-weight="bold" officeooo:paragraph-rsid="001dff60" style:text-blinking="false" fo:background-color="transparent" style:font-size-asian="14pt" style:font-size-complex="14pt"/>
    </style:style>
    <style:style style:name="P4" style:family="paragraph" style:parent-style-name="Text_20_body">
      <style:paragraph-properties fo:margin-left="0.542cm" fo:margin-right="0cm" fo:text-indent="0cm" style:auto-text-indent="false"/>
      <style:text-properties fo:font-weight="normal"/>
    </style:style>
    <style:style style:name="P5" style:family="paragraph" style:parent-style-name="Text_20_body">
      <style:paragraph-properties fo:margin-left="0.21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weight="normal"/>
    </style:style>
    <style:style style:name="P6" style:family="paragraph" style:parent-style-name="Text_20_body">
      <style:paragraph-properties fo:margin-left="6.061cm" fo:margin-right="0cm" fo:margin-top="0.443cm" fo:margin-bottom="0cm" style:contextual-spacing="false" fo:line-height="120%" fo:text-align="end" style:justify-single-word="false" fo:text-indent="0cm" style:auto-text-indent="false" style:writing-mode="lr-tb"/>
      <style:text-properties fo:font-weight="normal"/>
    </style:style>
    <style:style style:name="P7" style:family="paragraph" style:parent-style-name="Text_20_body">
      <style:text-properties fo:font-weight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22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34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left="0.212cm" fo:margin-right="0cm" fo:margin-top="0cm" fo:margin-bottom="0cm" style:contextual-spacing="false" fo:line-height="134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left="0.212cm" fo:margin-right="0cm" fo:margin-top="0.226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0.212cm" fo:margin-right="0cm" fo:margin-top="0.224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left="0.212cm" fo:margin-right="5.039cm" fo:margin-top="0.224cm" fo:margin-bottom="0cm" style:contextual-spacing="false" fo:line-height="174%" fo:text-align="justify" style:justify-single-word="false" fo:text-indent="0cm" style:auto-text-indent="false" style:writing-mode="lr-tb"/>
      <style:text-properties fo:font-weight="normal"/>
    </style:style>
    <style:style style:name="P14" style:family="paragraph" style:parent-style-name="Text_20_body">
      <style:paragraph-properties fo:margin-left="0.212cm" fo:margin-right="5.039cm" fo:margin-top="0.224cm" fo:margin-bottom="0cm" style:contextual-spacing="false" fo:line-height="174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left="0.212cm" fo:margin-right="0cm" fo:margin-top="0.002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left="0.212cm" fo:margin-right="0cm" fo:margin-top="0.002cm" fo:margin-bottom="0cm" style:contextual-spacing="false" fo:line-height="120%" fo:text-align="justify" style:justify-single-word="false" fo:text-indent="0cm" style:auto-text-indent="false" style:writing-mode="lr-tb"/>
    </style:style>
    <style:style style:name="T1" style:family="text">
      <style:text-properties style:font-name="Calibri" fo:font-size="18pt" fo:font-style="normal" fo:font-weight="bold" style:font-size-asian="18pt" style:font-size-complex="18pt"/>
    </style:style>
    <style:style style:name="T2" style:family="text">
      <style:text-properties officeooo:rsid="00201fdf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underline-style="solid" style:text-underline-width="auto" style:text-underline-color="font-color" fo:background-color="transparent" loext:char-shading-value="0"/>
    </style:style>
    <style:style style:name="T5" style:family="text">
      <style:text-properties fo:font-variant="normal" fo:text-transform="none" fo:color="#000000" loext:opacity="100%" style:font-name="Calibri" fo:font-size="12pt" fo:font-style="normal" style:text-underline-style="solid" style:text-underline-width="auto" style:text-underline-color="font-color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officeooo:rsid="00201fdf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6612d56d-7fff-4899-ce86-438c741fdd93"/>  <text:span text:style-name="T1">ANEXO I</text:span></text:p>
      <text:p text:style-name="P2">Edital nº 0<text:span text:style-name="T2">8</text:span>/202<text:span text:style-name="T2">6</text:span></text:p>
      <text:p text:style-name="P3">AUTORIZAÇÃO DE USO DE VEÍCULO</text:p>
      <text:p text:style-name="P4"><text:line-break/></text:p>
      <text:p text:style-name="P5"><text:span text:style-name="T3">Eu, ________________________________, proprietário do veículo de marca _____________________, modelo</text:span><text:span text:style-name="T4"> </text:span><text:span text:style-name="T3">,  placa</text:span><text:span text:style-name="T4"> </text:span><text:span text:style-name="T3">, cadastrado na cidade de</text:span><text:span text:style-name="T4"> </text:span><text:span text:style-name="T3">, Unidade Federal</text:span><text:span text:style-name="T4"> </text:span><text:span text:style-name="T3">, Brasil, autorizo_____________________________________</text:span><text:span text:style-name="T5">_</text:span><text:span text:style-name="T3">, inscrito</text:span><text:span text:style-name="T6"> </text:span><text:span text:style-name="T3">sob</text:span><text:span text:style-name="T6"> </text:span><text:span text:style-name="T3">RG</text:span><text:span text:style-name="T6"> </text:span><text:span text:style-name="T3">nº ________________________________,</text:span><text:span text:style-name="T6"> </text:span><text:span text:style-name="T3">CPF nº______________,  e  CNH ________________________________, a conduzir o veículo acima identificado.</text:span></text:p>
      <text:p text:style-name="Text_20_body"/>
      <text:p text:style-name="P6"><text:span text:style-name="T3">Osório,</text:span><text:span text:style-name="T4"> </text:span><text:span text:style-name="T5">___ </text:span><text:span text:style-name="T3">de</text:span><text:span text:style-name="T4"> </text:span><text:span text:style-name="T3">_____________________de 202</text:span><text:span text:style-name="T7">6</text:span><text:span text:style-name="T3">.</text:span></text:p>
      <text:p text:style-name="P7"><text:line-break/><text:line-break/></text:p>
      <text:p text:style-name="P7"/>
      <text:p text:style-name="P8">ASSINATURA DO PROPRIETÁRIO</text:p>
      <text:p text:style-name="P7"><text:line-break/><text:line-break/></text:p>
      <text:p text:style-name="P8">ASSINATURA DO CONDUTOR</text:p>
      <text:p text:style-name="P7"/>
      <text:list text:style-name="L1">
        <text:list-header>
          <text:p text:style-name="P9">Dados do Proprietário do Veículo</text:p>
        </text:list-header>
      </text:list>
      <text:p text:style-name="P10">Nome:</text:p>
      <text:p text:style-name="P11">Endereço (rua, avenida): Nº:</text:p>
      <text:p text:style-name="P12">Complemento:</text:p>
      <text:p text:style-name="P13"><text:span text:style-name="T3">Bairro:</text:span><text:span text:style-name="T6">         </text:span><text:span text:style-name="T3">Cidade:</text:span><text:span text:style-name="T6">               </text:span><text:span text:style-name="T3">U.F.:</text:span></text:p>
      <text:p text:style-name="P14">CEP:</text:p>
      <text:p text:style-name="P15">Fone Residencial:</text:p>
      <text:p text:style-name="P15">Celular:</text:p>
      <text:p text:style-name="P16"><text:span text:style-name="T8">E-mail:</text:span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0T14:56:23.540000000</meta:creation-date>
    <dc:date>2026-02-27T08:29:49.720551300</dc:date>
    <meta:editing-duration>PT3M54S</meta:editing-duration>
    <meta:editing-cycles>3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9" meta:word-count="78" meta:character-count="678" meta:non-whitespace-character-count="583"/>
  </office:meta>
</office:document-meta>
</file>