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70D1F1741C0698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fo:padding="0cm" fo:border="none" style:shadow="none"/>
    </style:style>
    <style:style style:name="P4" style:family="paragraph" style:parent-style-name="Standard">
      <style:paragraph-properties fo:line-height="150%" fo:text-align="end" style:justify-single-word="false" fo:padding="0cm" fo:border="none" style:shadow="none"/>
    </style:style>
    <style:style style:name="P5" style:family="paragraph" style:parent-style-name="Standard">
      <style:paragraph-properties fo:line-height="150%" fo:text-align="center" style:justify-single-word="false" fo:padding="0cm" fo:border="none" style:shadow="non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 fo:padding="0cm" fo:border="none" style:shadow="none"/>
    </style:style>
    <style:style style:name="P7" style:family="paragraph" style:parent-style-name="Standard">
      <style:paragraph-properties fo:text-align="center" style:justify-single-word="false" fo:padding="0cm" fo:border="none" style:shadow="none"/>
      <style:text-properties fo:color="#595959" loext:opacity="100%" fo:font-size="10pt" style:font-size-asian="10pt" style:font-size-complex="10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1" fo:padding="0cm" fo:border="none" style:shadow="none"/>
    </style:style>
    <style:style style:name="T1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7" style:family="text">
      <style:text-properties fo:color="#595959" loext:opacity="100%" fo:font-size="10pt" style:font-size-asian="10pt" style:font-size-complex="10pt"/>
    </style:style>
    <style:style style:name="T8" style:family="text">
      <style:text-properties fo:color="#1155cc" loext:opacity="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bookmark text:name="_heading=h.gjdgxs"/><text:span text:style-name="T1">TERMO DE COMPROMISSO DO(A) BOLSISTA</text:span></text:p>
      <text:p text:style-name="P3"><text:span text:style-name="T2">Eu, ______________________________________________________________________, brasileiro, estudante no IFRS - </text:span><text:span text:style-name="T4">C</text:span><text:span text:style-name="T2">ampus _______________________________, candidato à bolsa, no âmbito do EDITAL ______________________________________________, DECLARO que não sou beneficiário de outra bolsa em nenhuma outra entidade de fomento.</text:span></text:p>
      <text:p text:style-name="P3"><text:span text:style-name="T2">DECLARO, ainda, que li o Edital a que se vincula a bolsa, que estou perfeitamente ciente de seus termos, e que concordo, expressamente, em participar do projeto de pesquisa, recebendo uma bolsa do Programa Institucional de Bolsas de Iniciação Científica e/ou Tecnológica do IFRS (modalidade BICT, BIDTI, BAT) com valor mensal de R$ _________________ (________________________ reais), referente à ______ horas semanais, através de depósito em conta bancária, e que minha participação nas atividades de execução do projeto não configura relação empregatícia. </text:span></text:p>
      <text:p text:style-name="P3"><text:span text:style-name="T2">* Concordo, expressamente, em ser orientado (a) por ________________________________, durante a vigência da bolsa e que estou ciente das atividades que serão executadas.</text:span></text:p>
      <text:p text:style-name="P3"><text:span text:style-name="T2">* Concordo que imagens pessoais poderão ser utilizadas para divulgação dos trabalhos relacionados à pesquisa.</text:span></text:p>
      <text:p text:style-name="P3"><text:span text:style-name="T2">* Concordo também que qualquer modificação nas condições expostas acima será imediatamente comunicado à Direção/Coordenação de Pesquisa, Pós-</text:span><text:span text:style-name="T4">G</text:span><text:span text:style-name="T2">raduação e Inovação do campus, sob pena de devolução das parcelas recebidas, com correção monetária.</text:span></text:p>
      <text:p text:style-name="P3"><text:span text:style-name="T2">* Concordo que a última bolsa a ser recebida por mim está condicionada a entrega do relatório final.</text:span></text:p>
      <text:p text:style-name="P3"><text:span text:style-name="T2">* Informo ainda que meu Currículo Lattes foi atualizado em ___/____/_____ e que fui inserido no Grupo de Pesquisa: _______________________________________________.</text:span></text:p>
      <text:p text:style-name="P4"><text:span text:style-name="T2"><text:s/>Local: _______________________________<text:tab/> <text:s text:c="2"/>Data: ____/___/_____ </text:span></text:p>
      <text:p text:style-name="P4"><text:span text:style-name="T2">Assinatura do Bolsista: _____________________________________________________</text:span></text:p>
      <text:p text:style-name="P5"/>
      <text:p text:style-name="P4"><text:span text:style-name="T2">Efetuei a leitura das declarações acima e estou de acordo com elas:</text:span></text:p>
      <text:p text:style-name="P4"><text:span text:style-name="T2">Nome e Assinatura do(a) Orientador(a): _______________________________________</text:span></text:p>
      <text:p text:style-name="P4"><text:span text:style-name="T2"><text:s text:c="60"/>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706cm" fo:margin-bottom="0.212cm" style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212cm" style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564cm" fo:margin-bottom="0.141cm" style:contextual-spacing="tru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94cm" fo:margin-bottom="0.141cm" style:contextual-spacing="tru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423cm" fo:margin-bottom="0.141cm" style:contextual-spacing="true" fo:keep-together="always" fo:keep-with-next="always"/>
      <style:text-properties fo:color="#666666" loext:opacity="100%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423cm" fo:margin-bottom="0.141cm" style:contextual-spacing="tru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1" style:next-style-name="Normal1" style:default-outline-level="" style:class="chapter">
      <style:paragraph-properties fo:margin-top="0.423cm" fo:margin-bottom="0.106cm" style:contextual-spacing="true" fo:keep-together="always" fo:keep-with-next="always"/>
      <style:text-properties fo:font-size="26pt" style:font-size-asian="26pt" style:font-size-complex="26pt"/>
    </style:style>
    <style:style style:name="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padding="0cm" fo:border="none" style:shadow="none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/>
    </style:style>
    <style:style style:name="MP2" style:family="paragraph" style:parent-style-name="Standard">
      <style:paragraph-properties fo:text-align="center" style:justify-single-word="false" fo:padding="0cm" fo:border="none" style:shadow="none"/>
      <style:text-properties fo:color="#595959" loext:opacity="100%" fo:font-size="10pt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P4" style:family="paragraph" style:parent-style-name="Standard">
      <style:paragraph-properties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T1" style:family="text">
      <style:text-properties fo:color="#595959" loext:opacity="100%"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MT3" style:family="text">
      <style:text-properties style:font-name="Calibri" fo:font-size="10pt" style:font-name-asian="Calibri1" style:font-size-asian="10pt" style:font-name-complex="Calibri1" style:font-size-complex="10pt"/>
    </style:style>
    <style:style style:name="MT4" style:family="text">
      <style:text-properties fo:color="#1155cc" loext:opacity="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draw:frame draw:style-name="Mfr1" draw:name="image1.jpg" text:anchor-type="char" svg:x="7.197cm" svg:y="-0.661cm" svg:width="1.455cm" svg:height="1.588cm" draw:z-index="0"><draw:image xlink:href="Pictures/10000000000002E20000031E70D1F1741C0698F4.jpg" xlink:type="simple" xlink:show="embed" xlink:actuate="onLoad" draw:mime-type="image/jpeg"/></draw:frame></text:p>
        <text:p text:style-name="MP2"/>
        <text:p text:style-name="MP3"><text:span text:style-name="MT2">MINISTÉRIO DA EDUCAÇÃO</text:span></text:p>
        <text:p text:style-name="MP3"><text:span text:style-name="MT3">Secretaria de Educação Profissional e Tecnológica</text:span></text:p>
        <text:p text:style-name="MP3"><text:span text:style-name="MT3">Instituto Federal de Educação, Ciência e Tecnologia do Rio Grande do Sul</text:span></text:p>
        <text:p text:style-name="MP3"><text:span text:style-name="MT3">Gabinete do Reitor</text:span></text:p>
        <text:p text:style-name="MP3"><text:span text:style-name="MT3">Rua Gen. Osório, 348 – Centro – Bento Gonçalves/RS – CEP 95.700-086</text:span></text:p>
        <text:p text:style-name="MP3"><text:span text:style-name="MT3">Telefone: (54) 3449.3300 – www.ifrs.edu.br – E-mail: </text:span><text:a xlink:type="simple" xlink:href="mailto:proppi@ifrs.edu.br" text:style-name="Default_20_Style" text:visited-style-name="Default_20_Style"><text:span text:style-name="MT4">proppi@ifrs.edu.br</text:span></text:a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iane Delai</meta:initial-creator>
    <dc:creator>Paulo Roberto Ribeiro Nunes</dc:creator>
    <meta:editing-cycles>2</meta:editing-cycles>
    <meta:creation-date>2023-09-11T18:58:00</meta:creation-date>
    <dc:date>2023-09-11T18:58:00</dc:date>
    <meta:editing-duration>P0D</meta:editing-duration>
    <meta:generator>LibreOffice/7.0.6.2$Windows_X86_64 LibreOffice_project/144abb84a525d8e30c9dbbefa69cbbf2d8d4ae3b</meta:generator>
    <meta:document-statistic meta:table-count="0" meta:image-count="1" meta:object-count="0" meta:page-count="1" meta:paragraph-count="20" meta:word-count="291" meta:character-count="2381" meta:non-whitespace-character-count="2037"/>
    <meta:user-defined meta:name="AppVersion">16.0000</meta:user-defined>
    <meta:template xlink:type="simple" xlink:actuate="onRequest" xlink:title="Normal" xlink:href=""/>
  </office:meta>
</office:document-meta>
</file>