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77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f60" style:text-blinking="false" fo:background-color="transparent"/>
    </style:style>
    <style:style style:name="P2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f60" style:text-blinking="false" fo:background-color="transparent"/>
    </style:style>
    <style:style style:name="P3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14pt" style:text-underline-style="none" officeooo:paragraph-rsid="001dff6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.542cm" fo:margin-right="0cm" fo:text-indent="0cm" style:auto-text-indent="false"/>
      <style:text-properties fo:font-weight="normal"/>
    </style:style>
    <style:style style:name="P5" style:family="paragraph" style:parent-style-name="Text_20_body">
      <style:paragraph-properties fo:margin-left="0.2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6" style:family="paragraph" style:parent-style-name="Text_20_body">
      <style:paragraph-properties fo:margin-left="6.061cm" fo:margin-right="0cm" fo:margin-top="0.443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4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.212cm" fo:margin-right="0cm" fo:margin-top="0cm" fo:margin-bottom="0cm" style:contextual-spacing="false" fo:line-height="13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212cm" fo:margin-right="0cm" fo:margin-top="0.226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212cm" fo:margin-right="0cm" fo:margin-top="0.224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</style:style>
    <style:style style:name="T1" style:family="text">
      <style:text-properties style:font-name="Calibri" fo:font-size="18pt" fo:font-style="normal" fo:font-weight="bold" style:font-size-asian="18pt" style:font-size-complex="18pt"/>
    </style:style>
    <style:style style:name="T2" style:family="text">
      <style:text-properties style:font-name="Calibri" fo:font-size="14pt" fo:font-style="normal" fo:font-weight="bold" officeooo:rsid="001dff60" style:font-size-asian="14pt" style:font-size-complex="14pt"/>
    </style:style>
    <style:style style:name="T3" style:family="text">
      <style:text-properties style:font-name="Calibri" fo:font-style="normal" fo:font-weight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612d56d-7fff-4899-ce86-438c741fdd93"/>  <text:span text:style-name="T1">ANEXO I</text:span></text:p>
      <text:p text:style-name="P2"><text:span text:style-name="T2">Edital nº 09/2025</text:span></text:p>
      <text:p text:style-name="P3"><text:span text:style-name="T3">AUTORIZAÇÃO DE USO DE VEÍCULO</text:span></text:p>
      <text:p text:style-name="P4"><text:line-break/></text:p>
      <text:p text:style-name="P5"><text:span text:style-name="T4">Eu, ________________________________, proprietário do veículo de marca _____________________, modelo</text:span><text:span text:style-name="T5"> </text:span><text:span text:style-name="T4">,  placa</text:span><text:span text:style-name="T5"> </text:span><text:span text:style-name="T4">, cadastrado na cidade de</text:span><text:span text:style-name="T5"> </text:span><text:span text:style-name="T4">, Unidade Federal</text:span><text:span text:style-name="T5"> </text:span><text:span text:style-name="T4">, Brasil, autorizo_____________________________________</text:span><text:span text:style-name="T6">_</text:span><text:span text:style-name="T4">, inscrito</text:span><text:span text:style-name="T7"> </text:span><text:span text:style-name="T4">sob</text:span><text:span text:style-name="T7"> </text:span><text:span text:style-name="T4">RG</text:span><text:span text:style-name="T7"> </text:span><text:span text:style-name="T4">nº ________________________________,</text:span><text:span text:style-name="T7"> </text:span><text:span text:style-name="T4">CPF nº______________,  e  CNH ________________________________, a conduzir o veículo acima identificado.</text:span></text:p>
      <text:p text:style-name="Text_20_body"/>
      <text:p text:style-name="P6"><text:span text:style-name="T4">Osório,</text:span><text:span text:style-name="T5"> </text:span><text:span text:style-name="T6">___ </text:span><text:span text:style-name="T4">de</text:span><text:span text:style-name="T5"> </text:span><text:span text:style-name="T4">_____________________de 2025.</text:span></text:p>
      <text:p text:style-name="P7"><text:line-break/><text:line-break/></text:p>
      <text:p text:style-name="P7"/>
      <text:p text:style-name="P8">ASSINATURA DO PROPRIETÁRIO</text:p>
      <text:p text:style-name="P7"><text:line-break/><text:line-break/></text:p>
      <text:p text:style-name="P8">ASSINATURA DO CONDUTOR</text:p>
      <text:p text:style-name="P7"/>
      <text:list text:style-name="L1">
        <text:list-header>
          <text:p text:style-name="P9">Dados do Proprietário do Veículo</text:p>
        </text:list-header>
      </text:list>
      <text:p text:style-name="P10">Nome:</text:p>
      <text:p text:style-name="P11">Endereço (rua, avenida): Nº:</text:p>
      <text:p text:style-name="P12">Complemento:</text:p>
      <text:p text:style-name="P13"><text:span text:style-name="T4">Bairro:</text:span><text:span text:style-name="T7">         </text:span><text:span text:style-name="T4">Cidade:</text:span><text:span text:style-name="T7">               </text:span><text:span text:style-name="T4">U.F.:</text:span></text:p>
      <text:p text:style-name="P14">CEP:</text:p>
      <text:p text:style-name="P15">Fone Residencial:</text:p>
      <text:p text:style-name="P15">Celular:</text:p>
      <text:p text:style-name="P16"><text:span text:style-name="T8">E-mail: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4:56:23.540000000</meta:creation-date>
    <dc:date>2025-03-10T14:59:37.798000000</dc:date>
    <meta:editing-duration>PT3M14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9" meta:word-count="78" meta:character-count="678" meta:non-whitespace-character-count="583"/>
  </office:meta>
</office:document-meta>
</file>