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7%" fo:text-align="justify" style:justify-single-word="false" fo:text-indent="0cm" style:auto-text-indent="false" style:writing-mode="lr-tb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7%" fo:text-align="end" style:justify-single-word="false" fo:text-indent="0cm" style:auto-text-indent="false" style:writing-mode="lr-tb"/>
      <style:text-properties fo:font-weight="normal"/>
    </style:style>
    <style:style style:name="T1" style:family="text">
      <style:text-properties style:font-name="Calibri" fo:font-size="13pt" fo:font-style="normal" fo:font-weight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8f60f61-7fff-f813-e741-410e80ac4498"/>ANEXO VI</text:p>
      <text:p text:style-name="P2"> </text:p>
      <text:p text:style-name="P1">FORMULÁRIO PARA APRESENTAÇÃO DE IMPUGNAÇÃO AO EDITAL</text:p>
      <text:p text:style-name="P3"> </text:p>
      <text:p text:style-name="P4">À Comissão Organizadora do Processo Seletivo para Contratação de Bolsistas de Apoio à Inclusão - Colaborador Externo (BAI-CE)</text:p>
      <text:p text:style-name="P5"> </text:p>
      <text:p text:style-name="P5"> <text:span text:style-name="T1">I – Dados do Impugnante:</text:span></text:p>
      <text:p text:style-name="P6"><text:span text:style-name="T2">Eu, _____________________________________(nome), portador da Cédula de Identidade nº _____________________, inscrito no CPF sob o nº _________________, venho apresentar Impugnação ao Edital nº 05 /2025 do </text:span><text:span text:style-name="T3">Processo Seletivo para Contratação de Bolsistas de Apoio à Inclusão - Colaborador Externo (BAI-CE) </text:span><text:span text:style-name="T2">para a área de </text:span><text:span text:style-name="T3">_________________________________</text:span><text:span text:style-name="T2">, do IFRS Campus _______________, com fundamento nas razões abaixo apresentadas.</text:span></text:p>
      <text:p text:style-name="P5"> </text:p>
      <text:p text:style-name="P4">II – Fundamentação da Impugnação</text:p>
      <text:p text:style-name="P5"> </text:p>
      <text:p text:style-name="P5"> </text:p>
      <text:p text:style-name="P5"> </text:p>
      <text:p text:style-name="P5"> </text:p>
      <text:p text:style-name="P7"><text:span text:style-name="T3">Local e data: __________________</text:span><text:span text:style-name="T2">,</text:span><text:span text:style-name="T4"> </text:span><text:span text:style-name="T3">____/____/____</text:span><text:span text:style-name="T2">.</text:span></text:p>
      <text:p text:style-name="P5"> </text:p>
      <text:p text:style-name="P5"> </text:p>
      <text:p text:style-name="P5"> </text:p>
      <text:p text:style-name="P1">___________________________________________</text:p>
      <text:p text:style-name="P1">Assinatura do solicitante</text:p>
      <text:p text:style-name="P3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7:17:22.469000000</meta:creation-date>
    <dc:date>2025-02-25T17:18:19.557000000</dc:date>
    <meta:editing-duration>PT57S</meta:editing-duration>
    <meta:editing-cycles>1</meta:editing-cycles>
    <meta:document-statistic meta:table-count="0" meta:image-count="0" meta:object-count="0" meta:page-count="1" meta:paragraph-count="22" meta:word-count="98" meta:character-count="804" meta:non-whitespace-character-count="699"/>
    <meta:generator>LibreOffice/24.8.5.2$Windows_X86_64 LibreOffice_project/fddf2685c70b461e7832239a0162a77216259f22</meta:generator>
  </office:meta>
</office:document-meta>
</file>