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7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7%" fo:text-align="justify" style:justify-single-word="false" fo:text-indent="0cm" style:auto-text-indent="false" style:writing-mode="lr-tb"/>
      <style:text-properties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7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7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7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7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7%" fo:text-align="center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3pt" fo:font-style="italic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976150ea-7fff-d572-dfdb-2f2459b20ebf"/>ANEXO V</text:p>
      <text:p text:style-name="P1">PROCESSO SELETIVO PARA CONTRATAÇÃO DE BOLSISTA DE APOIO À INCLUSÃO</text:p>
      <text:p text:style-name="P2">TERMO DE COMPROMISSO E RESPONSABILIDADE RELATIVO A BOLSA DE APOIO À INCLUSÃO</text:p>
      <text:p text:style-name="P3"> </text:p>
      <text:p text:style-name="P4"><text:span text:style-name="T1">Pelo presente TERMO DE COMPROMISSO E RESPONSABILIDADE, eu, __________________________________________________________________, abaixo assinado, portador do CPF nº_________________________, RG nº_______________________________, assumo voluntariamente a vaga de Colaborador Externo do Projeto de Ensino "Inclusão no </text:span><text:span text:style-name="T2">Campus</text:span><text:span text:style-name="T3"> </text:span><text:span text:style-name="T1">Osório: Acessibilidade, Permanência e Êxito Acadêmico de Bolsa de Apoio à Inclusão (BAI) para Atendimento Especializado – ÁREA:__________________________, de acordo com as determinações do Edital n° EDITAL Nº 36/2024 - PROEN-REI (11.01.01.04)</text:span><text:span text:style-name="T4"> </text:span><text:span text:style-name="T1">- Processo Seletivo para contratação de Bolsista de Apoio à Inclusão, e afirmo que estou ciente dos meus direitos e obrigações.</text:span></text:p>
      <text:p text:style-name="Text_20_body"/>
      <text:p text:style-name="P5">Dados Bancários do bolsista para pagamento</text:p>
      <text:p text:style-name="P6">Titular da Conta: _______________________________________________________</text:p>
      <text:p text:style-name="P7">Banco: ___________________</text:p>
      <text:p text:style-name="P7">Agência: __________________</text:p>
      <text:p text:style-name="P7">Conta: ____________________</text:p>
      <text:p text:style-name="P7">Tipo de conta: __________________</text:p>
      <text:p text:style-name="P7">(O número de agência deve ser indicado por até 4 dígitos, sem dígito verificador; O número da conta bancária deve conter o dígito verificador, separado por hífen).</text:p>
      <text:p text:style-name="Text_20_body"/>
      <text:p text:style-name="P5">Ao bolsista, Colaborador Externo, concede-se o direito de:</text:p>
      <text:p text:style-name="P7">I. Exercer as suas atribuições com segurança, conforme as orientações da Organização Mundial da Saúde;</text:p>
      <text:p text:style-name="P7">II. Receber orientações do supervisor responsável para elaborar as suas atividades de acompanhamento;</text:p>
      <text:p text:style-name="P7">III. Construir seu plano de trabalho juntamente com o seu supervisor;</text:p>
      <text:p text:style-name="P7">IV. Executar as atividades previstas de acordo com a carga horária pré-estabelecida no seu plano de trabalho;</text:p>
      <text:p text:style-name="P7">V. Receber o valor da bolsa indicado no Edital, conforme as horas trabalhadas.</text:p>
      <text:p text:style-name="Text_20_body"><text:soft-page-break/></text:p>
      <text:p text:style-name="P5">Ao bolsista, Colaborador Externo, atribui-se o compromisso de:</text:p>
      <text:p text:style-name="P7">I. Exercer suas atribuições previstas em Edital;</text:p>
      <text:p text:style-name="P7">II. Executar as atividades relacionadas no Plano de Trabalho estabelecido em conjunto com o supervisor responsável;</text:p>
      <text:p text:style-name="P7">III. Cumprir a carga horária de até 20 horas semanais;</text:p>
      <text:p text:style-name="P4"><text:span text:style-name="T1">IV. Comparecer no </text:span><text:span text:style-name="T2">Campus</text:span><text:span text:style-name="T3"> </text:span><text:span text:style-name="T1">para cumprimento da carga horária, ciente de que o IFRS não se responsabiliza por quaisquer gastos decorrentes de tal comparecimento;</text:span></text:p>
      <text:p text:style-name="P7">V. Encaminhar ao coordenador do projeto o relatório de atividades e fornecer informações sobre as atividades desenvolvidas, quando solicitado.</text:p>
      <text:p text:style-name="Text_20_body"/>
      <text:p text:style-name="P7">O bolsista não poderá realizar atividades de responsabilidade do professor ou funções meramente burocráticas, que venham a descaracterizar os objetivos do projeto. O bolsista não poderá elaborar provas, ministrar aulas no lugar do professor, aplicar avaliações, preencher diários de classe ou planos de ensino.</text:p>
      <text:p text:style-name="Text_20_body"/>
      <text:p text:style-name="P7">DECLARO que tenho conhecimento e aceito sem restrições as disposições contidas no presente termo para firmeza do estabelecido.</text:p>
      <text:p text:style-name="P8"> </text:p>
      <text:p text:style-name="P2">Local: _________________________________________ Data: ____/_____/____</text:p>
      <text:p text:style-name="Text_20_body"/>
      <text:p text:style-name="P9"> </text:p>
      <text:p text:style-name="P2">______________________________________</text:p>
      <text:p text:style-name="P2">Assinatura do bolsista</text:p>
      <text:p text:style-name="Text_20_body"/>
      <text:p text:style-name="P9"> </text:p>
      <text:p text:style-name="P9"> </text:p>
      <text:p text:style-name="P2">______________________________________</text:p>
      <text:p text:style-name="P2">Assinatura do Diretor-Geral</text:p>
      <text:p text:style-name="P10"><text:span text:style-name="T3">  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7:15:49.091000000</meta:creation-date>
    <dc:date>2025-02-25T17:17:17.194000000</dc:date>
    <meta:editing-duration>PT1M28S</meta:editing-duration>
    <meta:editing-cycles>1</meta:editing-cycles>
    <meta:document-statistic meta:table-count="0" meta:image-count="0" meta:object-count="0" meta:page-count="2" meta:paragraph-count="37" meta:word-count="389" meta:character-count="2966" meta:non-whitespace-character-count="2598"/>
    <meta:generator>LibreOffice/24.8.5.2$Windows_X86_64 LibreOffice_project/fddf2685c70b461e7832239a0162a77216259f22</meta:generator>
  </office:meta>
</office:document-meta>
</file>