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8.706cm" fo:margin-left="-0.855cm" fo:margin-top="0cm" fo:margin-bottom="0cm" table:align="left"/>
    </style:style>
    <style:style style:name="Table3.A" style:family="table-column">
      <style:table-column-properties style:column-width="5.211cm"/>
    </style:style>
    <style:style style:name="Table3.B" style:family="table-column">
      <style:table-column-properties style:column-width="13.496cm"/>
    </style:style>
    <style:style style:name="Table3.1" style:family="table-row">
      <style:table-row-properties style:min-row-height="0.579cm" fo:keep-together="auto"/>
    </style:style>
    <style:style style:name="Table3.A1" style:family="table-cell">
      <style:table-cell-properties fo:background-color="#e6e6e6" fo:padding-left="0.05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B2" style:family="table-cell">
      <style:table-cell-properties fo:background-color="#ffffff" fo:padding-left="0.051cm" fo:padding-right="0.191cm" fo:padding-top="0cm" fo:padding-bottom="0cm" fo:border="0.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5" style:family="table-row">
      <style:table-row-properties style:min-row-height="0.767cm" fo:keep-together="auto"/>
    </style:style>
    <style:style style:name="Table3.A5" style:family="table-cell">
      <style:table-cell-properties fo:padding-left="0.051cm" fo:padding-right="0.191cm" fo:padding-top="0cm" fo:padding-bottom="0cm" fo:border="0.5pt solid #000001"/>
    </style:style>
    <style:style style:name="Table3.6" style:family="table-row">
      <style:table-row-properties style:min-row-height="0.617cm" fo:keep-together="auto"/>
    </style:style>
    <style:style style:name="Table3.A6" style:family="table-cell">
      <style:table-cell-properties fo:background-color="#e6e6e6" fo:padding-left="0.051cm" fo:padding-right="0.191cm" fo:padding-top="0cm" fo:padding-bottom="0cm" fo:border="0.5pt solid #000001">
        <style:background-image/>
      </style:table-cell-properties>
    </style:style>
    <style:style style:name="Table3.7" style:family="table-row">
      <style:table-row-properties style:min-row-height="1.984cm" fo:keep-together="auto"/>
    </style:style>
    <style:style style:name="Table3.8" style:family="table-row">
      <style:table-row-properties style:min-row-height="0.661cm" fo:keep-together="auto"/>
    </style:style>
    <style:style style:name="Table3.9" style:family="table-row">
      <style:table-row-properties style:min-row-height="5.53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officeooo:paragraph-rsid="0003c225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officeooo:paragraph-rsid="0003c225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text-indent="0cm" style:auto-text-indent="false"/>
      <style:text-properties fo:color="#000000" loext:opacity="100%" fo:font-size="12pt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P25" style:family="paragraph" style:parent-style-name="Standard">
      <style:paragraph-properties fo:margin-top="0cm" fo:margin-bottom="0cm" style:contextual-spacing="false" fo:line-height="100%" fo:orphans="2" fo:widows="2"/>
    </style:style>
    <style:style style:name="P26" style:family="paragraph" style:parent-style-name="Standard">
      <style:paragraph-properties fo:margin-top="0cm" fo:margin-bottom="0cm" style:contextual-spacing="false" fo:line-height="115%" fo:orphans="2" fo:widows="2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4pt" style:font-name-asian="Times New Roman1" style:font-size-asian="4pt" style:font-name-complex="Times New Roman1" style:font-size-complex="4pt"/>
    </style:style>
    <style:style style:name="P29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Times New Roman" fo:font-size="2pt" style:font-name-asian="Times New Roman1" style:font-size-asian="2pt" style:font-name-complex="Times New Roman1" style:font-size-complex="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1pt" style:font-name-asian="Times New Roman1" style:font-size-asian="1pt" style:font-name-complex="Times New Roman1" style:font-size-complex="1pt"/>
    </style:style>
    <style:style style:name="P31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style:contextual-spacing="false" fo:line-height="115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4" style:family="paragraph" style:parent-style-name="Standard">
      <loext:graphic-properties draw:fill="solid" draw:fill-color="#e6e6e6"/>
      <style:paragraph-properties fo:margin-top="0cm" fo:margin-bottom="0cm" style:contextual-spacing="false" fo:line-height="115%" fo:orphans="2" fo:widows="2" fo:background-color="#e6e6e6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style:contextual-spacing="false" fo:line-height="15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style:contextual-spacing="false" fo:line-height="2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38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orphans="2" fo:widows="2" fo:background-color="#e6e6e6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orphans="2" fo:widows="2"/>
    </style:style>
    <style:style style:name="P40" style:family="paragraph" style:parent-style-name="Standard">
      <style:paragraph-properties fo:margin-top="0cm" fo:margin-bottom="0.353cm" style:contextual-spacing="false" fo:line-height="115%" fo:orphans="2" fo:widows="2"/>
    </style:style>
    <style:style style:name="P4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4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officeooo:paragraph-rsid="000712b5" style:font-size-asian="12pt" style:font-size-complex="12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paragraph-rsid="000e3637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rsid="0005f12e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background-color="#ff0000" style:font-size-asian="12pt" style:font-size-complex="12pt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officeooo:rsid="000712b5" officeooo:paragraph-rsid="000712b5" style:font-size-asian="12pt" style:font-size-complex="12pt"/>
    </style:style>
    <style:style style:name="P6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background-color="#ff0000" style:font-size-asian="12pt" style:font-size-complex="12pt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officeooo:rsid="000712b5" officeooo:paragraph-rsid="000712b5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</style:style>
    <style:style style:name="P6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1.499cm" style:auto-text-indent="false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fo:break-before="page"/>
      <style:text-properties fo:color="#000000" loext:opacity="100%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/>
      <style:text-properties fo:color="#000000" loext:opacity="100%"/>
    </style:style>
    <style:style style:name="P69" style:family="paragraph" style:parent-style-name="Standard">
      <style:paragraph-properties fo:margin-left="1.905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70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71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style:font-size-asian="12pt" style:font-size-complex="12pt"/>
    </style:style>
    <style:style style:name="P72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ff0000" loext:opacity="100%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7cm" style:auto-text-indent="false"/>
    </style:style>
    <style:style style:name="P75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1"/>
    </style:style>
    <style:style style:name="P7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officeooo:paragraph-rsid="000712b5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0936c1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2" style:family="text">
      <style:text-properties fo:color="#000000" loext:opacity="100%" fo:font-size="7pt" style:font-size-asian="7pt" style:font-size-complex="7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0712b5" style:font-size-asian="12pt" style:font-weight-asian="bold" style:font-size-complex="12pt"/>
    </style:style>
    <style:style style:name="T18" style:family="text">
      <style:text-properties fo:font-size="12pt" fo:font-weight="bold" officeooo:rsid="000841d5" style:font-size-asian="12pt" style:font-weight-asian="bold" style:font-size-complex="12pt"/>
    </style:style>
    <style:style style:name="T19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41951" style:font-size-asian="12pt" style:font-size-complex="12pt"/>
    </style:style>
    <style:style style:name="T22" style:family="text">
      <style:text-properties fo:font-size="12pt" officeooo:rsid="000936c1" style:font-size-asian="12pt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fo:color="#00000a" loext:opacity="100%" fo:font-size="12pt" style:font-size-asian="12pt" style:font-size-complex="12pt"/>
    </style:style>
    <style:style style:name="T28" style:family="text">
      <style:text-properties fo:color="#00000a" loext:opacity="100%" fo:font-size="12pt" officeooo:rsid="00041951" style:font-size-asian="12pt" style:font-size-complex="12pt"/>
    </style:style>
    <style:style style:name="T29" style:family="text"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T30" style:family="text"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T31" style:family="text">
      <style:text-properties fo:color="#0b57d0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2" style:family="text">
      <style:text-properties fo:color="#444746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3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7">A</text:span><office:annotation office:name="__Annotation__956_3738360185" loext:resolved="false"><dc:creator>IFRS Campus Osório Coord. de Registros Acadêmicos</dc:creator><dc:date>2023-11-07T21:12:56</dc:date><text:p><text:span text:style-name="T34">Sugerimos a utilização do formulário padrão da CRA.</text:span></text:p></office:annotation><text:span text:style-name="T16">NEXO V</text:span><office:annotation-end office:name="__Annotation__956_3738360185"/><text:span text:style-name="T16"> – FORMULÁRIO DE DADOS PESSOAIS</text:span></text:p>
      <text:p text:style-name="P27"/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8">IDENTIFICAÇÃO DO(A) ESTUDANTE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34"><text:s/>Nome civil:</text:p>
          </table:table-cell>
          <table:table-cell table:style-name="Table3.B2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34"><text:s/>Nome social (se houver):</text:p>
          </table:table-cell>
          <table:table-cell table:style-name="Table3.B2" office:value-type="string">
            <text:p text:style-name="P25"/>
          </table:table-cell>
        </table:table-row>
        <table:table-row table:style-name="Table3.1">
          <table:table-cell table:style-name="Table3.A1" table:number-columns-spanned="2" office:value-type="string">
            <text:p text:style-name="P38">COR / RAÇA DO(A) ESTUDANTE</text:p>
          </table:table-cell>
          <table:covered-table-cell/>
        </table:table-row>
        <table:table-row table:style-name="Table3.5">
          <table:table-cell table:style-name="Table3.A5" table:number-columns-spanned="2" office:value-type="string">
            <text:p text:style-name="P33"><text:s text:c="3"/>( <text:s text:c="4"/>) Amarela <text:s text:c="5"/>( <text:s text:c="4"/>) Branca <text:s text:c="5"/>( <text:s text:c="4"/>) Indígena <text:s text:c="5"/>( <text:s text:c="4"/>) Parda <text:s text:c="5"/>( <text:s text:c="4"/>) Preta <text:s text:c="5"/>( <text:s text:c="4"/>) Não declarada <text:s text:c="4"/></text:p>
          </table:table-cell>
          <table:covered-table-cell/>
        </table:table-row>
        <table:table-row table:style-name="Table3.6">
          <table:table-cell table:style-name="Table3.A6" table:number-columns-spanned="2" office:value-type="string">
            <text:p text:style-name="P37">RENDA FAMILIAR PER CAPITA DO(A) ESTUDANTE</text:p>
          </table:table-cell>
          <table:covered-table-cell/>
        </table:table-row>
        <table:table-row table:style-name="Table3.7">
          <table:table-cell table:style-name="Table3.B2" table:number-columns-spanned="2" office:value-type="string">
            <text:p text:style-name="P35"><text:s text:c="3"/>( <text:s text:c="4"/>) Menor que meio salário mínimo <text:s text:c="6"/>( <text:s text:c="4"/>) De 2 a 2,5 salários mínimos <text:s text:c="5"/>( <text:s text:c="4"/>) Maior que 3 salários mínimos</text:p>
            <text:p text:style-name="P35"><text:s text:c="3"/>( <text:s text:c="4"/>) De 1 a 1,5 salários mínimos <text:s text:c="12"/>( <text:s text:c="4"/>) De 2,5 a 3 salários mínimos <text:s text:c="5"/>( <text:s text:c="4"/>) Não declarada</text:p>
            <text:p text:style-name="P33"><text:s text:c="3"/>( <text:s text:c="4"/>) De 1,5 a 2 salários mínimos <text:s text:c="84"/></text:p>
          </table:table-cell>
          <table:covered-table-cell/>
        </table:table-row>
        <table:table-row table:style-name="Table3.8">
          <table:table-cell table:style-name="Table3.A6" table:number-columns-spanned="2" office:value-type="string">
            <text:p text:style-name="P37">NECESSIDADES ESPECÍFICAS DO(A) ESTUDANTE</text:p>
          </table:table-cell>
          <table:covered-table-cell/>
        </table:table-row>
        <table:table-row table:style-name="Table3.9">
          <table:table-cell table:style-name="Table3.B2" table:number-columns-spanned="2" office:value-type="string">
            <text:p text:style-name="P39"><text:span text:style-name="T29"><text:s/>Estudante com deficiência? </text:span><text:span text:style-name="T30">( <text:s text:c="4"/>) Sim <text:s text:c="2"/>( <text:s text:c="4"/>) Não</text:span></text:p>
            <text:p text:style-name="P35"><text:s/>Se sim, qual tipo de deficiência? ( <text:s text:c="4"/>) Cegueira <text:s text:c="2"/>( <text:s text:c="4"/>) Baixa visão <text:s text:c="2"/>( <text:s text:c="4"/>) Surdez <text:s text:c="2"/>( <text:s text:c="4"/>) Deficiência auditiva</text:p>
            <text:p text:style-name="P35"><text:s/>( <text:s text:c="4"/>) Surdocegueira <text:s text:c="2"/>( <text:s text:c="4"/>) Deficiência física <text:s text:c="2"/>( <text:s text:c="4"/>) Deficiência intelectual <text:s text:c="2"/>( <text:s text:c="4"/>) Deficiências múltiplas</text:p>
            <text:p text:style-name="P36"><text:s/>( <text:s text:c="4"/>) Outra: ____________________________________________________________________________</text:p>
            <text:p text:style-name="P39"><text:span text:style-name="T30"><text:s/></text:span><text:span text:style-name="T29">Estudante com transtorno global do desenvolvimento?</text:span><text:span text:style-name="T30"> ( <text:s text:c="4"/>) Sim <text:s text:c="2"/>( <text:s text:c="4"/>) Não </text:span></text:p>
            <text:p text:style-name="P35"><text:s/>Se sim, qual tipo de transtorno? ( <text:s text:c="4"/>) Autismo <text:s text:c="2"/>( <text:s text:c="4"/>) Síndrome de Asperger <text:s text:c="2"/>( <text:s text:c="4"/>) Síndrome de Rett <text:s text:c="2"/></text:p>
            <text:p text:style-name="P36"><text:s/>( <text:s text:c="4"/>) Transtorno desintegrativo <text:s text:c="2"/>( <text:s text:c="4"/>) Outro: _______________________________________________________</text:p>
            <text:p text:style-name="P26"><text:span text:style-name="T30"><text:s/></text:span><text:span text:style-name="T29">Estudante com altas habilidades/superdotação?</text:span><text:span text:style-name="T30"> ( <text:s text:c="4"/>) Sim <text:s text:c="2"/>( <text:s text:c="4"/>) Não</text:span></text:p>
          </table:table-cell>
          <table:covered-table-cell/>
        </table:table-row>
        <table:table-row table:style-name="Table3.8">
          <table:table-cell table:style-name="Table3.A6" table:number-columns-spanned="2" office:value-type="string">
            <text:p text:style-name="P37">ENDEREÇO E TRANSPORTE ESCOLAR DO(A) ESTUDANTE</text:p>
          </table:table-cell>
          <table:covered-table-cell/>
        </table:table-row>
        <table:table-row table:style-name="Table3.8">
          <table:table-cell table:style-name="Table3.B2" table:number-columns-spanned="2" office:value-type="string">
            <text:p text:style-name="P39"><text:span text:style-name="T29"><text:s/></text:span><text:span text:style-name="T30">Localização/Zona da residência:</text:span><text:span text:style-name="T29"> </text:span><text:span text:style-name="T30">( <text:s text:c="4"/>) Urbana <text:s text:c="2"/>( <text:s text:c="4"/>) Rural</text:span></text:p>
            <text:p text:style-name="P35"><text:s/>Rua: ____________________________________________________________________ Número:___________</text:p>
            <text:p text:style-name="P35"><text:s/>Cidade:______________________________ Bairro:______________________________ CEP:______________</text:p>
          </table:table-cell>
          <table:covered-table-cell/>
        </table:table-row>
        <table:table-row table:style-name="Table3.8">
          <table:table-cell table:style-name="Table3.B2" table:number-columns-spanned="2" office:value-type="string">
            <text:p text:style-name="P39"><text:span text:style-name="T29"><text:s/></text:span><text:span text:style-name="T30">Estudante</text:span><text:span text:style-name="T29"> </text:span><text:span text:style-name="T30">utilizará transporte público para o transporte escolar? ( <text:s text:c="4"/>) Sim <text:s text:c="2"/>( <text:s text:c="4"/>) Não</text:span></text:p>
            <text:p text:style-name="P35"><text:s/>Se utilizará, qual o tipo de veículo utilizado no transporte escolar? ( <text:s text:c="4"/>) Vans/Kombi <text:s text:c="2"/>( <text:s text:c="4"/>) Micro-ônibus <text:s text:c="2"/>( <text:s text:c="4"/>) Ônibus </text:p>
            <text:p text:style-name="P31"><text:s/>Se utilizará, qual o poder público responsável pelo transporte escolar? ( <text:s text:c="4"/>) Municipal <text:s text:c="2"/>( <text:s text:c="4"/>) Estadual</text:p>
          </table:table-cell>
          <table:covered-table-cell/>
        </table:table-row>
      </table:table>
      <text:p text:style-name="P29"/>
      <text:p text:style-name="P30"/>
      <text:p text:style-name="P31"/>
      <text:p text:style-name="P31"/>
      <text:p text:style-name="P32"><text:s text:c="6"/>______________________________________ <text:s text:c="10"/></text:p>
      <text:p text:style-name="P32"><text:s text:c="5"/>Assinatura do(a) estudante <text:s text:c="40"/></text:p>
      <text:p text:style-name="P45"><text:s/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italic" style:text-underline-style="none" fo:font-weight="normal" style:font-name-asian="Arial" style:font-family-asian="Arial" style:font-family-generic-asian="system" style:font-pitch-asian="variable" style:font-size-asian="9pt" style:font-style-asian="italic" style:font-weight-asian="normal" style:font-name-complex="Arial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style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8pt" fo:font-style="normal" style:text-underline-style="none" fo:font-weight="bold" style:font-name-asian="Arial" style:font-family-asian="Arial" style:font-family-generic-asian="system" style:font-pitch-asian="variable" style:font-size-asian="8pt" style:font-style-asian="normal" style:font-weight-asian="bold" style:font-name-complex="Arial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bold" style:font-name-asian="Arial" style:font-family-asian="Arial" style:font-family-generic-asian="system" style:font-pitch-asian="variable" style:font-size-asian="9pt" style:font-style-asian="normal" style:font-weight-asian="bold" style:font-name-complex="Arial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15%" fo:orphans="2" fo:widows="2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</text:span></text:p>
        <text:p text:style-name="MP5">Diretoria de Pesquisa, Pós-Graduação e Inovação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6"/>
      </style:header>
      <style:footer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1-06T17:13:49.726000000</dc:date>
    <meta:editing-duration>PT31M25S</meta:editing-duration>
    <meta:editing-cycles>15</meta:editing-cycles>
    <meta:document-statistic meta:table-count="1" meta:image-count="0" meta:object-count="0" meta:page-count="1" meta:paragraph-count="36" meta:word-count="321" meta:character-count="2558" meta:non-whitespace-character-count="1828"/>
  </office:meta>
</office:document-meta>
</file>