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2" style:family="paragraph" style:parent-style-name="Standard">
      <style:paragraph-properties fo:margin-top="0cm" fo:margin-bottom="0cm" style:contextual-spacing="false" fo:line-height="100%" fo:orphans="2" fo:widows="2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15%" fo:orphans="2" fo:widows="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27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29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2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36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orphans="2" fo:widows="2"/>
    </style:style>
    <style:style style:name="P38" style:family="paragraph" style:parent-style-name="Standard">
      <style:paragraph-properties fo:margin-top="0cm" fo:margin-bottom="0.353cm" style:contextual-spacing="false" fo:line-height="115%" fo:orphans="2" fo:widows="2"/>
    </style:style>
    <style:style style:name="P3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66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6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6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7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73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</style:style>
    <style:style style:name="P7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officeooo:paragraph-rsid="000712b5" style:font-size-asian="12pt" style:font-size-complex="12pt"/>
    </style:style>
    <style:style style:name="P7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paragraph-rsid="000712b5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8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T29" style:family="text"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0"><text:s/></text:span><text:span text:style-name="T4">ANEXO III - Formulário de Recurso (Modelo)</text:span></text:p>
      <text:p text:style-name="P42"><text:s/></text:p>
      <text:p text:style-name="P40"><text:span text:style-name="T10">Eu, </text:span><text:span text:style-name="T4">(Nome do Candidato)</text:span><text:span text:style-name="T10">, portador do documento de identidade nº </text:span><text:span text:style-name="T4">(Número, Órgão e UF)</text:span><text:span text:style-name="T10">, CPF nº </text:span><text:span text:style-name="T4">(Número do CPF)</text:span><text:span text:style-name="T10">, inscrito para concorrer a uma vaga no referido Processo Seletivo Especial edital n.º 03/2021, solicito reconsideração à comissão de seleção do referido processo seletivo contra decisão do mesmo. A decisão objeto de contestação é </text:span><text:span text:style-name="T4">(explicitar a decisão que está contestando, </text:span><text:span text:style-name="T16">de acordo com o </text:span><text:span text:style-name="T4">resultado preliminar)</text:span><text:span text:style-name="T10">.</text:span></text:p>
      <text:p text:style-name="P41"><text:s/>Os argumentos com os quais contesto a referida decisão são:</text:p>
      <text:p text:style-name="P41"><text:s/></text:p>
      <text:p text:style-name="P41"><text:s/></text:p>
      <text:p text:style-name="P41"><text:s/></text:p>
      <text:p text:style-name="P41"><text:s/></text:p>
      <text:p text:style-name="P41"><text:s/>Estou ciente de que o não atendimento das regras relativas à interposição de recursos contida no edital n.º 03/2021, poderá ensejar indeferimento deste. </text:p>
      <text:p text:style-name="P43">Local e data. </text:p>
      <text:p text:style-name="P41"><text:s/></text:p>
      <text:p text:style-name="P42"><text:s/>_________________________________________________</text:p>
      <text:p text:style-name="P42">Nome e assinatura do candidato</text:p>
      <text:p text:style-name="P42"/>
      <text:p text:style-name="P79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italic" style:text-underline-style="none" fo:font-weight="normal" style:font-name-asian="Arial" style:font-family-asian="Arial" style:font-family-generic-asian="system" style:font-pitch-asian="variable" style:font-size-asian="9pt" style:font-style-asian="italic" style:font-weight-asian="normal" style:font-name-complex="Arial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bold" style:font-name-asian="Arial" style:font-family-asian="Arial" style:font-family-generic-asian="system" style:font-pitch-asian="variable" style:font-size-asian="8pt" style:font-style-asian="normal" style:font-weight-asian="bold" style:font-name-complex="Arial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bold" style:font-name-asian="Arial" style:font-family-asian="Arial" style:font-family-generic-asian="system" style:font-pitch-asian="variable" style:font-size-asian="9pt" style:font-style-asian="normal" style:font-weight-asian="bold" style:font-name-complex="Arial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6:50:43.427000000</dc:date>
    <meta:editing-duration>PT35M57S</meta:editing-duration>
    <meta:editing-cycles>14</meta:editing-cycles>
    <meta:document-statistic meta:table-count="0" meta:image-count="0" meta:object-count="0" meta:page-count="1" meta:paragraph-count="20" meta:word-count="164" meta:character-count="1128" meta:non-whitespace-character-count="965"/>
  </office:meta>
</office:document-meta>
</file>