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2" style:family="paragraph" style:parent-style-name="Standard">
      <style:paragraph-properties fo:margin-top="0cm" fo:margin-bottom="0cm" style:contextual-spacing="false" fo:line-height="100%" fo:orphans="2" fo:widows="2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15%" fo:orphans="2" fo:widows="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27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29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orphans="2" fo:widows="2"/>
    </style:style>
    <style:style style:name="P38" style:family="paragraph" style:parent-style-name="Standard">
      <style:paragraph-properties fo:margin-top="0cm" fo:margin-bottom="0.353cm" style:contextual-spacing="false" fo:line-height="115%" fo:orphans="2" fo:widows="2"/>
    </style:style>
    <style:style style:name="P3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65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6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6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7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72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  <style:text-properties fo:color="#000000" loext:opacity="100%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712b5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33"><text:s/>ANEXO II - Modelo de Procuração</text:span></text:p>
      <text:p text:style-name="P42"><text:span text:style-name="T33"/></text:p>
      <text:p text:style-name="P40"><text:span text:style-name="T10"><text:s/>Pelo presente instrumento particular de procuração, eu </text:span><text:span text:style-name="T4">(Nome do Candidato)</text:span><text:span text:style-name="T10">, </text:span><text:span text:style-name="T4">(Nacionalidade)</text:span><text:span text:style-name="T10">, </text:span><text:span text:style-name="T4">(Estado Civil)</text:span><text:span text:style-name="T10">, maior, portador do documento de identidade nº </text:span><text:span text:style-name="T4">(Número, Órgão e UF)</text:span><text:span text:style-name="T10">, residente e domiciliado à </text:span><text:span text:style-name="T4">(Endereço do Candidato)</text:span><text:span text:style-name="T10">, nomeio e constituo meu bastante procurador(a) </text:span><text:span text:style-name="T4">(Nome do Procurador)</text:span><text:span text:style-name="T10">, </text:span><text:span text:style-name="T4">(Nacionalidade)</text:span><text:span text:style-name="T10">, <text:s/>maior, <text:s text:c="2"/>portador <text:s text:c="2"/>do <text:s text:c="2"/>documento de identidade nº </text:span><text:span text:style-name="T4">(Número, Órgão e UF)</text:span><text:span text:style-name="T10">, residente e domiciliado à </text:span><text:span text:style-name="T4">(Endereço do Procurador)</text:span><text:span text:style-name="T10">, a quem <text:s/>confiro <text:s/>amplos <text:s/>poderes, <text:s/>para efetuar <text:s/>minha <text:s/>matrícula <text:s/>para o Curso de Pós-Graduação </text:span><text:span text:style-name="T9">Lato Sensu</text:span><text:span text:style-name="T10"> em Educação Básica e Profissional do </text:span><text:span text:style-name="T9">Campus</text:span><text:span text:style-name="T10"> Osório do IFRS, podendo para este fim assinar documentos, enfim, praticar todos os atos necessários ao bom e fiel desempenho deste mandato.</text:span></text:p>
      <text:p text:style-name="P41"><text:s/></text:p>
      <text:p text:style-name="P41"><text:s/></text:p>
      <text:p text:style-name="P43">Local e data.</text:p>
      <text:p text:style-name="P41"><text:s/></text:p>
      <text:p text:style-name="P41"><text:s/></text:p>
      <text:p text:style-name="P41"><text:s/></text:p>
      <text:p text:style-name="P41"><text:s/></text:p>
      <text:p text:style-name="P42"><text:s/>_______________________________________________</text:p>
      <text:p text:style-name="P39"><text:span text:style-name="T10">Nome e assinatura do candidato</text:span></text:p>
      <text:p text:style-name="P53"/>
      <text:p text:style-name="P4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6:51:02.962000000</dc:date>
    <meta:editing-duration>PT35M19S</meta:editing-duration>
    <meta:editing-cycles>16</meta:editing-cycles>
    <meta:document-statistic meta:table-count="0" meta:image-count="0" meta:object-count="0" meta:page-count="1" meta:paragraph-count="18" meta:word-count="169" meta:character-count="1211" meta:non-whitespace-character-count="1030"/>
  </office:meta>
</office:document-meta>
</file>