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92cm" fo:margin-left="0cm" table:align="left"/>
    </style:style>
    <style:style style:name="Tabela1.A" style:family="table-column">
      <style:table-column-properties style:column-width="7.911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3.307cm"/>
    </style:style>
    <style:style style:name="Tabela1.D" style:family="table-column">
      <style:table-column-properties style:column-width="2.884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D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1" style:list-style-name="WW8Num2">
      <style:text-properties fo:font-size="9pt" fo:font-weight="normal" officeooo:paragraph-rsid="000d29aa" style:font-size-asian="9pt" style:font-weight-asian="normal"/>
    </style:style>
    <style:style style:name="P2" style:family="paragraph" style:parent-style-name="Standard">
      <style:paragraph-properties fo:text-align="center" style:justify-single-word="false"/>
      <style:text-properties officeooo:rsid="000d29aa" officeooo:paragraph-rsid="000d29aa"/>
    </style:style>
    <style:style style:name="P3" style:family="paragraph" style:parent-style-name="Standard">
      <style:text-properties fo:font-size="10pt" officeooo:rsid="000d29aa" officeooo:paragraph-rsid="000d29aa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9pt" officeooo:paragraph-rsid="000d29aa" style:font-size-asian="9pt" style:font-size-complex="10pt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style:text-underline-style="none" officeooo:paragraph-rsid="000d29aa" style:font-size-asian="12pt" style:font-size-complex="12pt"/>
    </style:style>
    <style:style style:name="P6" style:family="paragraph" style:parent-style-name="Standard">
      <style:text-properties fo:font-size="12pt" officeooo:rsid="000d29aa" officeooo:paragraph-rsid="000d29aa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rsid="000d29aa" officeooo:paragraph-rsid="000d29aa" style:font-size-asian="12pt" style:font-size-complex="12pt"/>
    </style:style>
    <style:style style:name="P8" style:family="paragraph" style:parent-style-name="Standard">
      <style:paragraph-properties fo:line-height="200%"/>
      <style:text-properties fo:font-size="12pt" officeooo:rsid="000d29aa" officeooo:paragraph-rsid="000d29aa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officeooo:paragraph-rsid="000d29aa" style:font-size-asian="12pt" style:font-size-complex="12pt"/>
    </style:style>
    <style:style style:name="P10" style:family="paragraph" style:parent-style-name="Standard">
      <style:paragraph-properties fo:line-height="200%" fo:text-align="center" style:justify-single-word="false"/>
      <style:text-properties fo:font-size="12pt" style:text-underline-style="solid" style:text-underline-width="auto" style:text-underline-color="font-color" officeooo:rsid="000d29aa" officeooo:paragraph-rsid="000d29aa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d29aa" officeooo:paragraph-rsid="000d29aa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0d29aa" officeooo:paragraph-rsid="000d29aa" style:font-size-asian="12pt" style:font-size-complex="12pt"/>
    </style:style>
    <style:style style:name="P13" style:family="paragraph" style:parent-style-name="Table_20_Contents">
      <style:text-properties fo:font-size="12pt" officeooo:rsid="000d29aa" officeooo:paragraph-rsid="000d29aa" style:font-size-asian="12pt" style:font-size-complex="12pt"/>
    </style:style>
    <style:style style:name="P14" style:family="paragraph" style:parent-style-name="Table_20_Contents">
      <style:text-properties fo:font-size="12pt" style:font-size-asian="12pt" style:font-size-complex="12pt"/>
    </style:style>
    <style:style style:name="P15" style:family="paragraph" style:parent-style-name="Table_20_Contents">
      <style:text-properties fo:font-size="12pt" officeooo:rsid="000d29aa" officeooo:paragraph-rsid="000d29aa" fo:background-color="#ffffff" style:font-size-asian="12pt" style:font-size-complex="12pt"/>
    </style:style>
    <style:style style:name="P16" style:family="paragraph" style:parent-style-name="caption">
      <style:text-properties fo:font-size="9pt" fo:font-weight="normal" officeooo:paragraph-rsid="000d29aa" style:font-size-asian="9pt" style:font-weight-asian="normal"/>
    </style:style>
    <style:style style:name="T1" style:family="text">
      <style:text-properties officeooo:rsid="000d29a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d29aa" style:font-size-asian="10pt" style:font-size-complex="10pt"/>
    </style:style>
    <style:style style:name="T6" style:family="text">
      <style:text-properties fo:font-size="9pt" fo:font-weight="normal" style:font-size-asian="9pt" style:font-weight-asian="normal"/>
    </style:style>
    <style:style style:name="T7" style:family="text">
      <style:text-properties officeooo:rsid="000ed0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SERVIÇO PÚBLICO FEDERAL</text:p>
      <text:p text:style-name="P4">MINISTÉRIO DA EDUCAÇÃO</text:p>
      <text:list text:style-name="WW8Num2">
        <text:list-item>
          <text:h text:style-name="P1" text:outline-level="1">Secretaria de Educação Profissional e Tecnológica</text:h>
        </text:list-item>
      </text:list>
      <text:p text:style-name="P2"><text:span text:style-name="T6">Instituto Federal de Educação Ciência e Tecnologia do Rio Grande do Sul – Campus Osório</text:span></text:p>
      <text:p text:style-name="P2"/>
      <text:p text:style-name="P7">Formulário de Requisição de Materiais consumíveis no Almoxarifado Virtual</text:p>
      <text:p text:style-name="P7"><text:span text:style-name="T2"/></text:p>
      <text:p text:style-name="P9">Solicitante (nome/setor): ___________________________________________<text:span text:style-name="T1">_</text:span>_______________</text:p>
      <text:p text:style-name="P9"/>
      <text:p text:style-name="P9">Finalidade:______________________________________________________________________________<text:span text:style-name="T1">_</text:span>___________________________<text:span text:style-name="T1">_____________________________________________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2">Material</text:p>
          </table:table-cell>
          <table:table-cell table:style-name="Tabela1.A1" office:value-type="string">
            <text:p text:style-name="P12">Quantidade</text:p>
          </table:table-cell>
          <table:table-cell table:style-name="Tabela1.A1" office:value-type="string">
            <text:p text:style-name="P12">Valor do Item</text:p>
          </table:table-cell>
          <table:table-cell table:style-name="Tabela1.D1" office:value-type="string">
            <text:p text:style-name="P12">Total</text:p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table:number-columns-spanned="3" office:value-type="string">
            <text:p text:style-name="P15">Valor Total:</text:p>
          </table:table-cell>
          <table:covered-table-cell/>
          <table:covered-table-cell/>
          <table:table-cell table:style-name="Tabela1.D2" office:value-type="string">
            <text:p text:style-name="P15"/>
          </table:table-cell>
        </table:table-row>
      </table:table>
      <text:p text:style-name="P6"><text:span text:style-name="T2"/></text:p>
      <text:p text:style-name="P6"><text:span text:style-name="T2"/></text:p>
      <text:p text:style-name="P6"><text:tab/>______________________<text:tab/><text:tab/>________________________</text:p>
      <text:p text:style-name="P5">Solicitante<text:tab/><text:tab/><text:tab/><text:tab/>Chefia Imediata</text:p>
      <text:p text:style-name="P6"><text:span text:style-name="T2"/></text:p>
      <text:p text:style-name="P6"><text:span text:style-name="T3"><text:tab/><text:tab/>_____________________________________</text:span></text:p>
      <text:p text:style-name="P6"><text:span text:style-name="T3"><text:tab/><text:tab/><text:tab/>Diretor Administrativo</text:span></text:p>
      <text:p text:style-name="P6"><text:span text:style-name="T2"/></text:p>
      <text:p text:style-name="P6"/>
      <text:p text:style-name="P10">RETIRADA DOS MATERIAIS:</text:p>
      <text:p text:style-name="P8">Data da retirada: ______/___________/_______</text:p>
      <text:p text:style-name="P8"><text:span text:style-name="T2">Assinatura do solicitante: <text:s text:c="114"/></text:span></text:p>
      <text:p text:style-name="P11">Fluxo para requisição <text:span text:style-name="T7">de</text:span> bens de consumo do Almoxarifado Virtual</text:p>
      <text:p text:style-name="P3"><text:span text:style-name="T2">Solicitante</text:span><text:span text:style-name="T3"> - c</text:span>onsulta de materiais junto ao setor de infraestrutura no sistema da BR Supply.</text:p>
      <text:p text:style-name="P3"><text:span text:style-name="T2">Solicitante</text:span> - cria requisição de materiais (documento).</text:p>
      <text:p text:style-name="P3"><text:span text:style-name="T2">Solicitante</text:span><text:span text:style-name="T3"> -</text:span> encaminha a requisição de materiais para chefia Imediata para assinatura.</text:p>
      <text:p text:style-name="P3"><text:span text:style-name="T2">Solicitante</text:span> - encaminha para assinatura do DAP (autorização de financeiro).</text:p>
      <text:p text:style-name="P3"><text:tab/>- Não tem financeiro – Não se realiza a compra</text:p>
      <text:p text:style-name="P3"/>
      <text:p text:style-name="P3">Autorizado pelo DAP – a lista de materiais é entregue para Infraestrutura até o dia 04 do mês.</text:p>
      <text:p text:style-name="P3">Infraestrutura - <text:s/>solicita os materiais no sistema da BR Supply até o dia 05 de cada mês.</text:p>
      <text:p text:style-name="P3"/>
      <text:p text:style-name="P3">Retirada: Assinatura no documento de solicitação informando a retirada dos produto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aption" style:family="paragraph" style:parent-style-name="Standard">
      <style:paragraph-properties fo:text-align="center" style:justify-single-word="false" fo:hyphenation-ladder-count="no-limit"/>
      <style:text-properties fo:font-weight="bold" style:language-asian="zh" style:country-asian="CN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language-asian="zh" style:country-asian="CN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language-asian="zh" style:country-asian="CN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date>2024-04-30T14:14:14.176000000</dc:date>
    <meta:editing-duration>PT4H57M24S</meta:editing-duration>
    <meta:editing-cycles>3</meta:editing-cycles>
    <meta:print-date>2024-04-30T11:12:56.107000000</meta:print-date>
    <meta:document-statistic meta:table-count="1" meta:image-count="0" meta:object-count="0" meta:page-count="1" meta:paragraph-count="28" meta:word-count="173" meta:character-count="1588" meta:non-whitespace-character-count="1313"/>
  </office:meta>
</office:document-meta>
</file>