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olumn26" style:family="table-column">
      <style:table-column-properties style:column-width="2.509in" style:use-optimal-column-width="false"/>
    </style:style>
    <style:style style:name="TableColumn27" style:family="table-column">
      <style:table-column-properties style:column-width="3.7444in" style:use-optimal-column-width="false"/>
    </style:style>
    <style:style style:name="Table25" style:family="table">
      <style:table-properties style:width="6.2534in" fo:margin-left="-0.0416in" table:align="lef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31" style:family="table-cell">
      <style:table-cell-properties fo:border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36" style:family="table-cell">
      <style:table-cell-properties fo:border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39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olumn41" style:family="table-column">
      <style:table-column-properties style:column-width="6.2881in" style:use-optimal-column-width="false"/>
    </style:style>
    <style:style style:name="Table40" style:family="table">
      <style:table-properties style:width="6.2881in" fo:margin-left="-0.069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1" style:writing-mode="lr-tb" fo:padding-top="0.0694in" fo:padding-left="0.0625in" fo:padding-bottom="0.0694in" fo:padding-right="0.0694in"/>
    </style:style>
    <style:style style:name="P44" style:parent-style-name="Standard" style:family="paragraph">
      <style:paragraph-properties fo:text-align="end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text-align="end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end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end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end" fo:margin-left="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end"/>
    </style:style>
    <style:style style:name="T5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text-align="center" fo:margin-top="0.1944in"/>
      <style:text-properties style:font-name="Arial" style:font-name-asian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widows="2" fo:orphans="2" fo:text-align="center" fo:margin-top="0.1944in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9">ANEXO IV</text:span></text:p>
      <text:p text:style-name="P20"/>
      <text:p text:style-name="P21"><text:span text:style-name="T22">FORMULÁRIO DE RECURSO</text:span></text:p>
      <text:p text:style-name="P23"/>
      <text:p text:style-name="P24">1.<text:tab/>Dados gerais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 completo do(a) proponente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Evento</text:p>
          </table:table-cell>
          <table:table-cell table:style-name="TableCell36">
            <text:p text:style-name="P37"><text:s text:c="5"/></text:p>
          </table:table-cell>
        </table:table-row>
      </table:table>
      <text:p text:style-name="P38"/>
      <text:p text:style-name="P39">2.<text:tab/>Motivo/justificativa do recurso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/></text:p>
            <text:p text:style-name="P45"/>
            <text:p text:style-name="P46"/>
            <text:p text:style-name="P47"><text:s/></text:p>
            <text:p text:style-name="P48"><text:s/></text:p>
          </table:table-cell>
        </table:table-row>
      </table:table>
      <text:p text:style-name="P49"><text:s/></text:p>
      <text:p text:style-name="P50"><text:span text:style-name="T51">Declaro que as informações fornecidas neste<text:s/></text:span><text:span text:style-name="T52">recurso estão de acordo com a verdade, são de minha inteira responsabilidade e estou ciente das suas implicações legais.</text:span></text:p>
      <text:p text:style-name="P53"/>
      <text:p text:style-name="P54"><text:span text:style-name="T55">_____________, ___de _____ de __________.</text:span></text:p>
      <text:p text:style-name="P56"><text:s/></text:p>
      <text:p text:style-name="P57"/>
      <text:p text:style-name="P58"><text:span text:style-name="T59">_____________(assinatura)_____________</text:span></text:p>
      <text:p text:style-name="P60">Nome completo do(a) discente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apple-tab-span" style:display-name="apple-tab-span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style:font-name="Arial" style:font-name-asian="Arial" style:font-name-complex="Arial"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Arial" style:font-name-asian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tyle="italic" style:font-style-asian="italic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P10" style:parent-style-name="Standard" style:family="paragraph">
      <style:paragraph-properties fo:text-align="center"/>
      <style:text-properties style:font-name="Arial" style:font-name-complex="Arial" fo:color="#000000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16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fo:color="#000000"/>
    </style:style>
    <style:style style:name="P1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228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o Rio Grande do Sul</text:p>
        <text:p text:style-name="P7"><text:span text:style-name="T8">Campus</text:span><text:span text:style-name="T9"><text:s/>Osório</text:span></text:p>
        <text:p text:style-name="P10">Direção de Pesquisa, Pós-graduação e Inovação</text:p>
        <text:p text:style-name="P11"><text:span text:style-name="T12">Rua Santos Dumont, 2127 | Bairro Albatroz | CEP: 95520-000 | Osório/RS</text:span></text:p>
        <text:p text:style-name="P13">Telefone: (51) 3601 3500 - Sítio eletrônico: http://www.osorio.ifrs.edu.br</text:p>
        <text:p text:style-name="P14">E-mail: pesquisa@osorio.ifrs.edu.br</text:p>
        <text:p text:style-name="P15"/>
      </style:header>
      <style:footer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7:19:00Z</meta:creation-date>
    <dc:date>2024-03-21T20:16:00Z</dc:date>
    <meta:print-date>2022-04-14T17:06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66" meta:character-count="425" meta:row-count="3" meta:non-whitespace-character-count="360"/>
  </office:meta>
</office:document-meta>
</file>