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text-indent="0.5972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 fo:text-indent="0.5972in"/>
    </style:style>
    <style:style style:name="T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text-indent="0.5972in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text-indent="0.5972in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 fo:text-indent="0.4861in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text-indent="0.5972in"/>
    </style:style>
    <style:style style:name="T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center" fo:text-indent="0.5972in"/>
    </style:style>
    <style:style style:name="T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center" fo:text-indent="0.5972in"/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ANEXO III</text:p>
      <text:p text:style-name="P3"/>
      <text:p text:style-name="P4">CARTA DE AUTORIZAÇÃO DOS PAIS OU RESPONSÁVEIS</text:p>
      <text:p text:style-name="P5">(PARA MENORES DE 18 ANOS)</text:p>
      <text:p text:style-name="P6"><text:s/></text:p>
      <text:p text:style-name="P7"><text:s/></text:p>
      <text:p text:style-name="P8"><text:span text:style-name="T9">Eu________________________________,</text:span><text:span text:style-name="T10"><text:s/></text:span><text:span text:style-name="T11">Carteira de Identidade nº__________________, CPF<text:s/></text:span><text:span text:style-name="T12">nº_______________________, responsável legal, na qualidade de _________________(pai, mãe ou tutor(a)), do(a) menor_______________________________________________________________, discente do IFRS –<text:s/></text:span><text:span text:style-name="T13">campus<text:s/></text:span><text:span text:style-name="T14">______________________, nascido(a) em ___ de ______</text:span><text:span text:style-name="T15">__do ano de _________, AUTORIZO o(a) mesmo(a) a participar do evento______________________________________________________________________a ser realizado na cidade de ________________________________, de ________ à _________ de ____________ de 20___ em ___</text:span><text:span text:style-name="T16">________________, com saída prevista <text:s/>às ________ horas do dia _______e retorno previsto para às _______ horas do dia __________, do ano de _______.</text:span></text:p>
      <text:p text:style-name="P17"/>
      <text:p text:style-name="P18">( ) Estou ciente e de acordo que o(a) menor será acompanhado pelo(a) servidor(a) ____________________________________________________________durante toda a viagem.</text:p>
      <text:p text:style-name="P19"/>
      <text:p text:style-name="P20">( <text:s text:c="2"/>) O(a) menor será acompanhado por seu/sua responsável legal durante toda a viagem.</text:p>
      <text:p text:style-name="P21"/>
      <text:p text:style-name="P22">Por este mesmo instrumento, isento o IFRS de responsabilidade sobre a participação do(a) menor no referido evento.</text:p>
      <text:p text:style-name="P23"/>
      <text:p text:style-name="P24"/>
      <text:p text:style-name="P25"/>
      <text:p text:style-name="P26"><text:span text:style-name="T27"><text:s/></text:span><text:span text:style-name="T28">______________________, _____de ______de 20__.</text:span></text:p>
      <text:p text:style-name="P29"><text:s/></text:p>
      <text:p text:style-name="P30"/>
      <text:p text:style-name="P31"/>
      <text:p text:style-name="P32"><text:span text:style-name="T33">______________________________________</text:span></text:p>
      <text:p text:style-name="P34">Assinatura do Pai/Mãe ou Responsável Legal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color="#000000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color="#000000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color="#00000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fo:color="#000000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fo:font-size="9pt" style:font-size-asian="9pt" style:font-size-complex="9pt"/>
    </style:style>
    <style:style style:name="apple-tab-span" style:display-name="apple-tab-span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a" style:num-letter-sync="true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Vianna</meta:initial-creator>
    <dc:creator>User</dc:creator>
    <meta:creation-date>2022-04-14T17:19:00Z</meta:creation-date>
    <dc:date>2024-03-25T00:46:00Z</dc:date>
    <meta:print-date>2022-04-14T17:06:00Z</meta:print-date>
    <meta:template xlink:href="Normal.dotm" xlink:type="simple"/>
    <meta:editing-cycles>7</meta:editing-cycles>
    <meta:editing-duration>PT360S</meta:editing-duration>
    <meta:document-statistic meta:page-count="1" meta:paragraph-count="2" meta:word-count="209" meta:character-count="1339" meta:row-count="9" meta:non-whitespace-character-count="1132"/>
  </office:meta>
</office:document-meta>
</file>