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text-indent="0.4861in"/>
    </style:style>
    <style:style style:name="T1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end"/>
    </style:style>
    <style:style style:name="T1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center" fo:text-indent="0.4861in"/>
      <style:text-properties style:font-name="Arial" style:font-name-asian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center" fo:text-indent="0.4861in"/>
      <style:text-properties style:font-name="Arial" style:font-name-asian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widows="2" fo:orphans="2" fo:text-align="center" fo:margin-top="0.1944in"/>
      <style:text-properties style:font-name="Arial" style:font-name-asian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widows="2" fo:orphans="2" fo:text-align="center" fo:margin-top="0.1944in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ANEXO II</text:p>
      <text:p text:style-name="P3">CARTA DE VÍNCULO COM PROJETO DE PESQUISA E CIÊNCIA DO(A)<text:s/>ORIENTADOR(A)</text:p>
      <text:p text:style-name="P4"><text:s/></text:p>
      <text:p text:style-name="P5"><text:s/></text:p>
      <text:p text:style-name="P6"><text:span text:style-name="T7">À Direção de Pesquisa, Pós-graduação e Inovação</text:span></text:p>
      <text:p text:style-name="P8"><text:s/></text:p>
      <text:p text:style-name="P9"><text:s/></text:p>
      <text:p text:style-name="P10"><text:span text:style-name="T11">Declaro que eu, _______________________________________, Coordenador(a)/Orientador(a) do projeto de Pesquisa __________________________________________________________________________,<text:s/></text:span><text:span text:style-name="T12">devidamente cadastrado no IFRS, tenho ciência de que o(a) discente ______________________________, pertencente à equipe de execução do projeto, pleiteia participar do evento ___________________________________, que será realizado no período de ________ à _</text:span><text:span text:style-name="T13">________ de ____________ de 20___ em ___________________ com carga horária de ____ horas. Declaro ainda que o(a) discente não colará grau até a data de realização do evento.</text:span></text:p>
      <text:p text:style-name="P14"/>
      <text:p text:style-name="P15"><text:span text:style-name="T16">___[Cidade]__, ___[dia]___ de ___[mês]____ de ___[ano]____.</text:span></text:p>
      <text:p text:style-name="P17"/>
      <text:p text:style-name="P18"/>
      <text:p text:style-name="P19">__________________(assinatura)__________________</text:p>
      <text:p text:style-name="P20"><text:span text:style-name="T21">Nome completo do(a) coordenador(a)/orientador(a)</text:span></text:p>
      <text:p text:style-name="P22"/>
      <text:p text:style-name="P23"/>
      <text:p text:style-name="P24">_____________(assinatura)_____________</text:p>
      <text:p text:style-name="P25">Nome completo do(a)<text:s/>discente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color="#000000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color="#000000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color="#000000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color="#00000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fo:color="#000000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comentárioChar" style:display-name="Texto de comentário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fo:font-size="9pt" style:font-size-asian="9pt" style:font-size-complex="9pt"/>
    </style:style>
    <style:style style:name="apple-tab-span" style:display-name="apple-tab-span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style:num-suffix="." style:num-format="a" style:num-letter-sync="true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Vianna</meta:initial-creator>
    <dc:creator>User</dc:creator>
    <meta:creation-date>2022-04-14T17:18:00Z</meta:creation-date>
    <dc:date>2024-03-25T00:46:00Z</dc:date>
    <meta:print-date>2022-04-14T17:06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153" meta:character-count="983" meta:row-count="6" meta:non-whitespace-character-count="831"/>
  </office:meta>
</office:document-meta>
</file>