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" style:parent-style-name="Standard" style:family="paragraph">
      <style:paragraph-properties fo:text-align="center" fo:text-indent="-0.0013in"/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center" fo:text-indent="-0.0013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27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28" style:parent-style-name="Standard" style:family="paragraph">
      <style:paragraph-properties fo:text-indent="-0.0013in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30" style:parent-style-name="Standard" style:family="paragraph">
      <style:paragraph-properties fo:text-indent="-0.0013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32" style:parent-style-name="Standard" style:family="paragraph">
      <style:paragraph-properties fo:text-indent="-0.0013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35" style:parent-style-name="Standard" style:family="paragraph">
      <style:paragraph-properties fo:text-indent="-0.0013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37" style:parent-style-name="Standard" style:family="paragraph">
      <style:paragraph-properties fo:text-indent="-0.0013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39" style:parent-style-name="Standard" style:family="paragraph">
      <style:paragraph-properties fo:text-indent="-0.0013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1" style:parent-style-name="Standard" style:family="paragraph">
      <style:paragraph-properties fo:text-indent="-0.0013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3" style:parent-style-name="Standard" style:family="paragraph">
      <style:paragraph-properties fo:text-indent="-0.0013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5" style:parent-style-name="Standard" style:family="paragraph">
      <style:paragraph-properties fo:text-align="center" fo:text-indent="-0.0013in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olumn48" style:family="table-column">
      <style:table-column-properties style:column-width="3.7402in" style:use-optimal-column-width="false"/>
    </style:style>
    <style:style style:name="TableColumn49" style:family="table-column">
      <style:table-column-properties style:column-width="0.7291in" style:use-optimal-column-width="false"/>
    </style:style>
    <style:style style:name="TableColumn50" style:family="table-column">
      <style:table-column-properties style:column-width="0.8125in" style:use-optimal-column-width="false"/>
    </style:style>
    <style:style style:name="TableColumn51" style:family="table-column">
      <style:table-column-properties style:column-width="1.1166in" style:use-optimal-column-width="false"/>
    </style:style>
    <style:style style:name="Table47" style:family="table">
      <style:table-properties style:width="6.3986in" fo:margin-left="0.013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text-indent="-0.0013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56" style:family="table-cell">
      <style:table-cell-properties fo:border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text-indent="-0.0013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59" style:family="table-cell">
      <style:table-cell-properties fo:border="0.0138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text-indent="-0.0013in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62" style:family="table-cell">
      <style:table-cell-properties fo:border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text-indent="-0.0013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68" style:family="table-cell">
      <style:table-cell-properties fo:border="0.0138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text-indent="-0.0013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71" style:family="table-cell">
      <style:table-cell-properties fo:border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text-indent="-0.0013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74" style:family="table-cell">
      <style:table-cell-properties fo:border="0.0138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text-indent="-0.0013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80" style:family="table-cell">
      <style:table-cell-properties fo:border="0.0138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text-indent="-0.0013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83" style:family="table-cell">
      <style:table-cell-properties fo:border="0.0138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text-indent="-0.0013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86" style:family="table-cell">
      <style:table-cell-properties fo:border="0.0138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text-indent="-0.0013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92" style:family="table-cell">
      <style:table-cell-properties fo:border="0.0138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text-indent="-0.0013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95" style:family="table-cell">
      <style:table-cell-properties fo:border="0.0138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text-indent="-0.0013in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98" style:family="table-cell">
      <style:table-cell-properties fo:border="0.0138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text-indent="-0.0013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04" style:family="table-cell">
      <style:table-cell-properties fo:border="0.0138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text-indent="-0.0013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7" style:family="table-cell">
      <style:table-cell-properties fo:border="0.0138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text-indent="-0.0013in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0" style:family="table-cell">
      <style:table-cell-properties fo:border="0.0138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text-indent="-0.0013in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16" style:family="table-cell">
      <style:table-cell-properties fo:border="0.0138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text-indent="-0.0013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9" style:family="table-cell">
      <style:table-cell-properties fo:border="0.0138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text-indent="-0.0013in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22" style:family="table-cell">
      <style:table-cell-properties fo:border="0.0138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text-indent="-0.0013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28" style:family="table-cell">
      <style:table-cell-properties fo:border="0.0138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text-indent="-0.0013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31" style:family="table-cell">
      <style:table-cell-properties fo:border="0.0138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text-indent="-0.0013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34" style:family="table-cell">
      <style:table-cell-properties fo:border="0.0138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 fo:text-indent="-0.0013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40" style:family="table-cell">
      <style:table-cell-properties fo:border="0.0138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Cell142" style:family="table-cell">
      <style:table-cell-properties fo:border="0.0138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Cell144" style:family="table-cell">
      <style:table-cell-properties fo:border="0.0138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49" style:family="table-cell">
      <style:table-cell-properties fo:border="0.0138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 fo:text-indent="-0.0013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52" style:family="table-cell">
      <style:table-cell-properties fo:border="0.0138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text-indent="-0.0013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55" style:family="table-cell">
      <style:table-cell-properties fo:border="0.0138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text-indent="-0.0013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61" style:family="table-cell">
      <style:table-cell-properties fo:border="0.0138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Cell163" style:family="table-cell">
      <style:table-cell-properties fo:border="0.0138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Cell165" style:family="table-cell">
      <style:table-cell-properties fo:border="0.0138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P167" style:parent-style-name="Standard" style:family="paragraph">
      <style:paragraph-properties fo:text-align="center" fo:text-indent="-0.0013in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69" style:parent-style-name="Standard" style:family="paragraph">
      <style:paragraph-properties fo:text-align="center" fo:text-indent="-0.0013in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71" style:parent-style-name="Standard" style:family="paragraph">
      <style:paragraph-properties fo:text-align="center" fo:text-indent="-0.0013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73" style:parent-style-name="Standard" style:family="paragraph">
      <style:paragraph-properties fo:text-align="center" fo:text-indent="-0.0013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75" style:parent-style-name="Standard" style:family="paragraph">
      <style:paragraph-properties fo:text-align="center" fo:text-indent="-0.0013in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78" style:parent-style-name="Standard" style:family="paragraph">
      <style:paragraph-properties fo:text-align="center" fo:text-indent="-0.0013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80" style:parent-style-name="Standard" style:family="paragraph">
      <style:paragraph-properties fo:text-align="center" fo:text-indent="-0.0013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82" style:parent-style-name="Standard" style:family="paragraph">
      <style:paragraph-properties fo:text-align="center" fo:text-indent="-0.0013in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84" style:parent-style-name="Standard" style:family="paragraph">
      <style:paragraph-properties fo:text-align="center" fo:text-indent="-0.0013in"/>
    </style:style>
    <style:style style:name="T185" style:parent-style-name="Fonteparág.padrão" style:family="text">
      <style:text-properties style:font-name="Arial" style:font-name-asian="Arial" style:font-name-complex="Arial" fo:color="#000000"/>
    </style:style>
    <style:style style:name="P186" style:parent-style-name="Standard" style:family="paragraph">
      <style:paragraph-properties fo:text-align="justify" fo:text-indent="-0.0013in"/>
    </style:style>
    <style:style style:name="T187" style:parent-style-name="Fonteparág.padrão" style:family="text">
      <style:text-properties style:font-name="Arial" style:font-name-asian="Arial" style:font-name-complex="Arial" fo:color="#000000"/>
    </style:style>
    <style:style style:name="T188" style:parent-style-name="Fonteparág.padrão" style:family="text">
      <style:text-properties style:font-name="Arial" style:font-name-asian="Arial" style:font-name-complex="Arial" fo:color="#000000"/>
    </style:style>
    <style:style style:name="P189" style:parent-style-name="Standard" style:family="paragraph">
      <style:paragraph-properties fo:text-align="justify" fo:text-indent="-0.0013in"/>
    </style:style>
    <style:style style:name="T190" style:parent-style-name="Fonteparág.padrão" style:family="text">
      <style:text-properties style:font-name="Arial" style:font-name-asian="Arial" style:font-name-complex="Arial" fo:color="#000000"/>
    </style:style>
    <style:style style:name="T191" style:parent-style-name="Fonteparág.padrão" style:family="text">
      <style:text-properties style:font-name="Arial" style:font-name-asian="Arial" style:font-name-complex="Arial" fo:color="#000000"/>
    </style:style>
    <style:style style:name="T192" style:parent-style-name="Fonteparág.padrão" style:family="text">
      <style:text-properties style:font-name="Arial" style:font-name-asian="Arial" style:font-name-complex="Arial" fo:color="#000000"/>
    </style:style>
    <style:style style:name="T193" style:parent-style-name="Fonteparág.padrão" style:family="text">
      <style:text-properties style:font-name="Arial" style:font-name-asian="Arial" style:font-name-complex="Arial" fo:color="#000000"/>
    </style:style>
    <style:style style:name="P194" style:parent-style-name="Standard" style:family="paragraph">
      <style:paragraph-properties fo:text-align="justify" fo:text-indent="-0.0013in"/>
      <style:text-properties style:font-name="Arial" style:font-name-asian="Arial" style:font-name-complex="Arial" fo:color="#000000"/>
    </style:style>
    <style:style style:name="P195" style:parent-style-name="Standard" style:family="paragraph">
      <style:paragraph-properties fo:text-align="justify" fo:text-indent="-0.0013in"/>
    </style:style>
    <style:style style:name="T196" style:parent-style-name="Fonteparág.padrão" style:family="text">
      <style:text-properties style:font-name="Arial" style:font-name-asian="Arial" style:font-name-complex="Arial" fo:color="#000000"/>
    </style:style>
    <style:style style:name="P197" style:parent-style-name="Standard" style:family="paragraph">
      <style:paragraph-properties fo:text-align="end" fo:text-indent="-0.0013in"/>
    </style:style>
    <style:style style:name="T198" style:parent-style-name="Fonteparág.padrão" style:family="text">
      <style:text-properties style:font-name="Arial" style:font-name-asian="Arial" style:font-name-complex="Arial" fo:color="#000000"/>
    </style:style>
    <style:style style:name="T199" style:parent-style-name="Fonteparág.padrão" style:family="text">
      <style:text-properties style:font-name="Arial" style:font-name-asian="Arial" style:font-name-complex="Arial" fo:color="#000000"/>
    </style:style>
    <style:style style:name="T200" style:parent-style-name="Fonteparág.padrão" style:family="text">
      <style:text-properties style:font-name="Arial" style:font-name-asian="Arial" style:font-name-complex="Arial"/>
    </style:style>
    <style:style style:name="T201" style:parent-style-name="Fonteparág.padrão" style:family="text">
      <style:text-properties style:font-name="Arial" style:font-name-asian="Arial" style:font-name-complex="Arial" fo:color="#000000"/>
    </style:style>
    <style:style style:name="P202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203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204" style:parent-style-name="Standard" style:family="paragraph">
      <style:paragraph-properties fo:text-align="center" fo:text-indent="-0.0013in"/>
    </style:style>
    <style:style style:name="T205" style:parent-style-name="Fonteparág.padrão" style:family="text">
      <style:text-properties style:font-name="Arial" style:font-name-asian="Arial" style:font-name-complex="Arial" fo:color="#000000"/>
    </style:style>
    <style:style style:name="P206" style:parent-style-name="Standard" style:family="paragraph">
      <style:paragraph-properties fo:text-align="center" fo:text-indent="-0.0013in"/>
    </style:style>
    <style:style style:name="T207" style:parent-style-name="Fonteparág.padrão" style:family="text">
      <style:text-properties style:font-name="Arial" style:font-name-asian="Arial" style:font-name-complex="Arial" fo:color="#000000"/>
    </style:style>
    <style:style style:name="T208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P209" style:parent-style-name="Standard" style:family="paragraph">
      <style:paragraph-properties fo:text-indent="-0.0013in">
        <style:tab-stops>
          <style:tab-stop style:type="left" style:position="1.8263in"/>
        </style:tab-stops>
      </style:paragraph-properties>
      <style:text-properties style:font-name="Arial" style:font-name-asian="Arial" style:font-name-complex="Arial" fo:background-color="#FFFF00"/>
    </style:style>
    <style:style style:name="P210" style:parent-style-name="Standard" style:family="paragraph">
      <style:paragraph-properties fo:text-align="center" fo:margin-top="0.1944in" fo:text-indent="-0.0013in"/>
      <style:text-properties style:font-name="Arial"/>
    </style:style>
  </office:automatic-styles>
  <office:body>
    <office:text text:use-soft-page-breaks="true">
      <text:p text:style-name="P1"><text:span text:style-name="T22">ANEXO VI</text:span></text:p>
      <text:p text:style-name="P23"/>
      <text:p text:style-name="P24"><text:span text:style-name="T25">FORMULÁRIO DE AVALIAÇÃO DA PRESTAÇÃO DE CONTAS</text:span></text:p>
      <text:p text:style-name="P26"/>
      <text:p text:style-name="P27"/>
      <text:p text:style-name="P28"><text:span text:style-name="T29">Título do Trabalho:</text:span></text:p>
      <text:p text:style-name="P30"><text:span text:style-name="T31">Coordenador(a):</text:span></text:p>
      <text:p text:style-name="P32"><text:span text:style-name="T33">Servidor(a)</text:span><text:span text:style-name="T34"><text:s/>solicitante:</text:span></text:p>
      <text:p text:style-name="P35"><text:span text:style-name="T36">Local do evento:</text:span></text:p>
      <text:p text:style-name="P37"><text:span text:style-name="T38">Valor limite:</text:span></text:p>
      <text:p text:style-name="P39"><text:span text:style-name="T40">Valor utilizado:</text:span></text:p>
      <text:p text:style-name="P41"><text:span text:style-name="T42">Entregou prestação de contas no prazo? <text:s/>( <text:s text:c="2"/>) Sim <text:s text:c="2"/>( <text:s text:c="2"/>) Não</text:span></text:p>
      <text:p text:style-name="P43"><text:span text:style-name="T44">Valor aprovado após a prestação de contas:</text:span></text:p>
      <text:p text:style-name="P45"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ONDIÇÕES PARA APROVAÇÃO DA PRESTAÇÃO DE CONTAS</text:span></text:p>
          </table:table-cell>
          <table:table-cell table:style-name="TableCell56">
            <text:p text:style-name="P57"><text:span text:style-name="T58">Sim</text:span></text:p>
          </table:table-cell>
          <table:table-cell table:style-name="TableCell59">
            <text:p text:style-name="P60"><text:span text:style-name="T61">Não</text:span></text:p>
          </table:table-cell>
          <table:table-cell table:style-name="TableCell62">
            <text:p text:style-name="P63"><text:span text:style-name="T64">Não se aplica</text:span></text:p>
          </table:table-cell>
        </table:table-row>
        <table:table-row table:style-name="TableRow65">
          <table:table-cell table:style-name="TableCell66">
            <text:p text:style-name="P67">A prestação de<text:s/>contas está preenchida corretamente?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Apresentou comprovação de despesas com passagens aéreas?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Apresentou comprovação de despesas com passagens terrestres?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Apresentou comprovação de despesas com taxas de inscrição?</text:p>
          </table:table-cell>
          <table:table-cell table:style-name="TableCell104">
            <text:p text:style-name="P105"><text:span text:style-name="T106"><text:s/></text:span></text:p>
          </table:table-cell>
          <table:table-cell table:style-name="TableCell107">
            <text:p text:style-name="P108"><text:span text:style-name="T109"><text:s/></text:span></text:p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Apresentou<text:s/>comprovação de despesas com hospedagem?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Apresentou comprovação de despesas com transporte individual ou serviços de transporte por meio de aplicativo de carona remunerada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Entregou certificado de apresentação do trabalho no evento?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presentou comprovação de bilhete de passagens aéreas?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A prestação de contas está preenchida corretamente?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<text:s/></text:span></text:p>
      <text:p text:style-name="P169"><text:span text:style-name="T170">Prestação de contas:</text:span></text:p>
      <text:p text:style-name="P171"><text:span text:style-name="T172"><text:s/></text:span></text:p>
      <text:p text:style-name="P173"><text:span text:style-name="T174">( <text:s/>) Aprovada</text:span></text:p>
      <text:p text:style-name="P175"><text:span text:style-name="T176"><text:s text:c="39"/></text:span><text:span text:style-name="T177"><text:tab/></text:span></text:p>
      <text:p text:style-name="P178"><text:span text:style-name="T179">( <text:s/>) Reprovada</text:span></text:p>
      <text:p text:style-name="P180"><text:span text:style-name="T181"><text:s/></text:span></text:p>
      <text:p text:style-name="P182"><text:span text:style-name="T183">( <text:s/>) Aguardando adequações</text:span></text:p>
      <text:soft-page-break/>
      <text:p text:style-name="P184"><text:span text:style-name="T185"><text:s/></text:span></text:p>
      <text:p text:style-name="P186"><text:span text:style-name="T187">Observações<text:s/></text:span><text:span text:style-name="T188">da Comissão de Avaliação e Gestão de Projetos de Pesquisa e Inovação (CAGPPI)</text:span></text:p>
      <text:p text:style-name="P189"><text:span text:style-name="T190">__________________________________________________________________________________________________________________________________________________________________________________</text:span><text:span text:style-name="T19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2">_______________________________________________________________________________________________________________________________________________________________________________________________</text:span><text:span text:style-name="T193">_______________________</text:span></text:p>
      <text:p text:style-name="P194"/>
      <text:p text:style-name="P195"><text:span text:style-name="T196"><text:s/></text:span></text:p>
      <text:p text:style-name="P197"><text:span text:style-name="T198">_______________, __ de ______</text:span><text:span text:style-name="T199"><text:s/>de 20</text:span><text:span text:style-name="T200">2</text:span><text:span text:style-name="T201">__.</text:span></text:p>
      <text:p text:style-name="P202"/>
      <text:p text:style-name="P203"/>
      <text:p text:style-name="P204"><text:span text:style-name="T205">___________________________________</text:span></text:p>
      <text:p text:style-name="P206"><text:span text:style-name="T207"><text:s text:c="5"/>Presidente da CAGPPI do<text:s/></text:span><text:span text:style-name="T208">campus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416in" fo:text-indent="-0.0013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top="0.0416in" fo:text-indent="-0.0013in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center" fo:text-indent="-0.0013in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8" style:parent-style-name="Standard" style:family="paragraph">
      <style:paragraph-properties fo:text-align="center" fo:text-indent="-0.0013in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-0.0013in"/>
    </style:style>
    <style:style style:name="T12" style:parent-style-name="Fonteparág.padrã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1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" style:parent-style-name="Standard" style:family="paragraph">
      <style:paragraph-properties fo:text-align="center" fo:text-indent="-0.0013in"/>
    </style:style>
    <style:style style:name="T1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" style:parent-style-name="Standard" style:family="paragraph">
      <style:paragraph-properties fo:text-align="center" fo:text-indent="-0.0013in"/>
    </style:style>
    <style:style style:name="T1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" style:parent-style-name="Standard" style:family="paragraph">
      <style:paragraph-properties fo:text-align="center" fo:text-indent="-0.0013in"/>
    </style:style>
    <style:style style:name="T2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535in" svg:height="0.7228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de Educação,</text:span><text:span text:style-name="T10"><text:s/>Ciência e Tecnologia do Rio Grande do Sul</text:span></text:p>
        <text:p text:style-name="P11"><text:span text:style-name="T12">Campus</text:span><text:span text:style-name="T13"><text:s/>Osório</text:span></text:p>
        <text:p text:style-name="P14"><text:span text:style-name="T15">Direção de Pesquisa, Pós-graduação e Inovação</text:span></text:p>
        <text:p text:style-name="P16"><text:span text:style-name="T17">Rua Santos Dumont, 2127 | Bairro Albatroz | CEP: 95520-000 | Osório/RS</text:span></text:p>
        <text:p text:style-name="P18"><text:span text:style-name="T19">Telefone: (51) 3601 3500 - Sítio eletrônico: http://www.osorio.ifrs.edu.br</text:span></text:p>
        <text:p text:style-name="P20"><text:span text:style-name="T21">E-mail: pesquisa@osorio.ifr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3-19T17:31:00Z</meta:creation-date>
    <dc:date>2024-03-25T00:44:00Z</dc:date>
    <meta:template xlink:href="Normal.dotm" xlink:type="simple"/>
    <meta:editing-cycles>3</meta:editing-cycles>
    <meta:editing-duration>PT120S</meta:editing-duration>
    <meta:document-statistic meta:page-count="2" meta:paragraph-count="3" meta:word-count="307" meta:character-count="1962" meta:row-count="13" meta:non-whitespace-character-count="1658"/>
  </office:meta>
</office:document-meta>
</file>