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39FA3ACBC11BF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85cm" fo:margin-left="-0.145cm" table:align="left" style:writing-mode="lr-tb"/>
    </style:style>
    <style:style style:name="Tabela1.A" style:family="table-column">
      <style:table-column-properties style:column-width="3.328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10.204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middle" fo:padding="0.026cm" fo:border="0.75pt solid #000000" style:writing-mode="lr-tb"/>
    </style:style>
    <style:style style:name="Tabela2" style:family="table">
      <style:table-properties style:width="16.79cm" fo:margin-left="-0.145cm" table:align="left" style:writing-mode="lr-tb"/>
    </style:style>
    <style:style style:name="Tabela2.A" style:family="table-column">
      <style:table-column-properties style:column-width="13.524cm"/>
    </style:style>
    <style:style style:name="Tabela2.B" style:family="table-column">
      <style:table-column-properties style:column-width="1.078cm"/>
    </style:style>
    <style:style style:name="Tabela2.C" style:family="table-column">
      <style:table-column-properties style:column-width="1.081cm"/>
    </style:style>
    <style:style style:name="Tabela2.D" style:family="table-column">
      <style:table-column-properties style:column-width="1.108cm"/>
    </style:style>
    <style:style style:name="Tabela2.1" style:family="table-row">
      <style:table-row-properties style:min-row-height="0.079cm" fo:keep-together="auto"/>
    </style:style>
    <style:style style:name="Tabela2.A1" style:family="table-cell">
      <style:table-cell-properties style:vertical-align="middle" fo:background-color="#d9d9d9" fo:padding-left="0.132cm" fo:padding-right="0.13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="0.026cm" fo:border="0.75pt solid #000000" style:writing-mode="lr-tb">
        <style:background-image/>
      </style:table-cell-properties>
    </style:style>
    <style:style style:name="Tabela2.2" style:family="table-row">
      <style:table-row-properties style:min-row-height="0.501cm" fo:keep-together="always"/>
    </style:style>
    <style:style style:name="Tabela2.A2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2" style:family="table-cell">
      <style:table-cell-properties style:vertical-align="middle" fo:padding="0.026cm" fo:border="0.75pt solid #000000" style:writing-mode="lr-tb"/>
    </style:style>
    <style:style style:name="Tabela2.A3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3" style:family="table-cell">
      <style:table-cell-properties style:vertical-align="middle" fo:padding="0.026cm" fo:border="0.75pt solid #000000" style:writing-mode="lr-tb"/>
    </style:style>
    <style:style style:name="Tabela2.A4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4" style:family="table-cell">
      <style:table-cell-properties style:vertical-align="middle" fo:padding="0.026cm" fo:border="0.75pt solid #000000" style:writing-mode="lr-tb"/>
    </style:style>
    <style:style style:name="Tabela2.A5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5" style:family="table-cell">
      <style:table-cell-properties style:vertical-align="middle" fo:padding="0.026cm" fo:border="0.75pt solid #000000" style:writing-mode="lr-tb"/>
    </style:style>
    <style:style style:name="Tabela2.A6" style:family="table-cell">
      <style:table-cell-properties style:vertical-align="middle" fo:padding-left="0.132cm" fo:padding-right="0.132cm" fo:padding-top="0cm" fo:padding-bottom="0cm" fo:border-left="0.75pt solid #000000" fo:border-right="none" fo:border-top="0.75pt solid #000000" fo:border-bottom="0.75pt solid #000000" style:writing-mode="lr-tb"/>
    </style:style>
    <style:style style:name="Tabela2.B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C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2.D6" style:family="table-cell">
      <style:table-cell-properties style:vertical-align="middle" fo:padding="0.026cm" fo:border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12fffa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12fffa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1pt" officeooo:paragraph-rsid="0012fffa" style:font-size-asian="11pt" style:language-asian="pt" style:country-asian="BR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1pt" officeooo:paragraph-rsid="0012fffa" style:font-size-asian="11pt" style:language-asian="pt" style:country-asian="BR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2fffa" style:font-size-asian="11pt" style:language-asian="pt" style:country-asian="BR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12fffa" style:font-size-asian="11pt" style:language-asian="pt" style:country-asian="BR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11pt" officeooo:paragraph-rsid="0012fffa" style:font-size-asian="11pt" style:language-asian="pt" style:country-asian="BR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12fffa" style:font-size-asian="11pt" style:language-asian="pt" style:country-asian="BR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11pt" officeooo:paragraph-rsid="0012fffa" style:font-size-asian="11pt" style:language-asian="pt" style:country-asian="BR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officeooo:paragraph-rsid="0012fffa" style:font-size-asian="11pt" style:language-asian="pt" style:country-asian="BR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1pt" officeooo:paragraph-rsid="0012fffa" style:font-size-asian="11pt" style:language-asian="pt" style:country-asian="BR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paragraph-rsid="0012fffa" style:font-size-asian="11pt" style:language-asian="pt" style:country-asian="BR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bold" officeooo:paragraph-rsid="0012fffa" style:font-size-asian="11pt" style:language-asian="pt" style:country-asian="BR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12fffa" style:font-size-asian="11pt" style:language-asian="pt" style:country-asian="BR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officeooo:paragraph-rsid="0012fffa" style:font-size-asian="11pt" style:language-asian="pt" style:country-asian="BR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" fo:font-size="11pt" officeooo:paragraph-rsid="0012fffa" style:font-size-asian="11pt" style:language-asian="pt" style:country-asian="BR" style:font-name-complex="Arial" style:font-size-complex="11pt"/>
    </style:style>
    <style:style style:name="P21" style:family="paragraph" style:parent-style-name="Normal_20__28_Web_29_">
      <style:paragraph-properties fo:margin-top="0cm" fo:margin-bottom="0cm" style:contextual-spacing="false" fo:line-height="115%" fo:text-align="justify" style:justify-single-word="false">
        <style:tab-stops>
          <style:tab-stop style:position="13.07cm"/>
        </style:tab-stops>
      </style:paragraph-properties>
      <style:text-properties fo:color="#000000" loext:opacity="100%" style:font-name="Arial" fo:font-size="11pt" fo:font-weight="bold" officeooo:paragraph-rsid="0012fffa" style:font-size-asian="11pt" style:font-weight-asian="bold" style:font-name-complex="Arial" style:font-size-complex="11pt" style:font-weight-complex="bold"/>
    </style:style>
    <style:style style:name="P22" style:family="paragraph" style:parent-style-name="Normal1" style:master-page-name="Standard">
      <style:paragraph-properties fo:text-align="center" style:justify-single-word="false" style:page-number="auto" fo:break-before="page"/>
      <style:text-properties style:font-name="Arial" fo:font-size="11pt" officeooo:paragraph-rsid="0012fffa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officeooo:rsid="0010fd95"/>
    </style:style>
    <style:style style:name="T5" style:family="text">
      <style:text-properties officeooo:rsid="006d61f2"/>
    </style:style>
    <style:style style:name="T6" style:family="text">
      <style:text-properties fo:color="#000000" loext:opacity="100%" fo:font-weight="bold" style:font-weight-asian="bold" style:font-name-complex="Arial"/>
    </style:style>
    <style:style style:name="T7" style:family="text">
      <style:text-properties fo:color="#000000" loext:opacity="100%" style:language-asian="pt" style:country-asian="BR" style:font-name-complex="Arial" style:font-weight-complex="bold"/>
    </style:style>
    <style:style style:name="T8" style:family="text">
      <style:text-properties fo:color="#000000" loext:opacity="100%" officeooo:rsid="00154824" style:language-asian="pt" style:country-asian="BR" style:font-name-complex="Arial" style:font-weight-complex="bold"/>
    </style:style>
    <style:style style:name="T9" style:family="text">
      <style:text-properties fo:color="#000000" loext:opacity="100%" fo:font-style="italic" officeooo:rsid="0075485a" style:language-asian="pt" style:country-asian="BR" style:font-style-asian="italic" style:font-name-complex="Arial" style:font-style-complex="italic" style:font-weight-complex="bold"/>
    </style:style>
    <style:style style:name="T10" style:family="text">
      <style:text-properties fo:color="#000000" loext:opacity="100%" fo:font-style="italic" style:language-asian="pt" style:country-asian="BR" style:font-style-asian="italic" style:font-name-complex="Arial" style:font-weight-complex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color="#c00000" loext:opacity="100%" fo:font-weight="bold" style:font-weight-asian="bold" style:font-name-complex="Arial"/>
    </style:style>
    <style:style style:name="T13" style:family="text">
      <style:text-properties style:font-name-asian="Arial"/>
    </style:style>
    <style:style style:name="T14" style:family="text">
      <style:text-properties officeooo:rsid="0071d8ed"/>
    </style:style>
    <style:style style:name="T15" style:family="text">
      <style:text-properties officeooo:rsid="0013d9d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1">ANEXO</text:span><text:span text:style-name="T12"> </text:span><text:span text:style-name="T6">V</text:span></text:p>
      <text:p text:style-name="P4">FORMULÁRIO DE AVALIAÇÃO DA PRESTAÇÃO DE CONTAS</text:p>
      <text:p text:style-name="P4"/>
      <text:p text:style-name="P4"/>
      <text:p text:style-name="P17">1. Dados de identificação do<text:span text:style-name="T15">(a)</text:span> estudante, trabalho e valor do auxíli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ome</text:p>
          </table:table-cell>
          <table:table-cell table:style-name="Tabela1.B1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Título do trabalho</text:p>
          </table:table-cell>
          <table:table-cell table:style-name="Tabela1.B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Local do evento</text:p>
          </table:table-cell>
          <table:table-cell table:style-name="Tabela1.B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6">Valor do auxílio concedido</text:p>
          </table:table-cell>
          <table:covered-table-cell/>
          <table:table-cell table:style-name="Tabela1.B1" office:value-type="string">
            <text:p text:style-name="P9"><text:span text:style-name="T13"><text:s/></text:span>R$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Valor do auxílio devolvido por GRU</text:p>
          </table:table-cell>
          <table:covered-table-cell/>
          <table:table-cell table:style-name="Tabela1.B1" office:value-type="string">
            <text:p text:style-name="P16"><text:span text:style-name="T13"><text:s/></text:span>R$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Valor do auxílio utilizado pelo<text:span text:style-name="T15">(a)</text:span> estudante</text:p>
          </table:table-cell>
          <table:covered-table-cell/>
          <table:table-cell table:style-name="Tabela1.B1" office:value-type="string">
            <text:p text:style-name="P9"><text:span text:style-name="T13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Valor aprovado pela CGAE</text:p>
          </table:table-cell>
          <table:covered-table-cell/>
          <table:table-cell table:style-name="Tabela1.B1" office:value-type="string">
            <text:p text:style-name="P16"><text:span text:style-name="T13"><text:s/></text:span>R$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>Valor a ser devolvido através de GRU</text:p>
          </table:table-cell>
          <table:covered-table-cell/>
          <table:table-cell table:style-name="Tabela1.B1" office:value-type="string">
            <text:p text:style-name="P9"><text:span text:style-name="T13"><text:s/></text:span>R$</text:p>
          </table:table-cell>
        </table:table-row>
      </table:table>
      <text:p text:style-name="P9"/>
      <text:p text:style-name="P17">2. Condições para aprovação da prestação de cont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Documentos e prazos</text:p>
          </table:table-cell>
          <table:table-cell table:style-name="Tabela2.B1" office:value-type="string">
            <text:p text:style-name="P18">SIM</text:p>
          </table:table-cell>
          <table:table-cell table:style-name="Tabela2.B1" office:value-type="string">
            <text:p text:style-name="P18">NÃO</text:p>
          </table:table-cell>
          <table:table-cell table:style-name="Tabela2.D1" office:value-type="string">
            <text:p text:style-name="P18">N/A*</text:p>
          </table:table-cell>
        </table:table-row>
        <table:table-row table:style-name="Tabela2.2">
          <table:table-cell table:style-name="Tabela2.A2" office:value-type="string">
            <text:p text:style-name="P12">- O<text:span text:style-name="T15">(A)</text:span> estudante entregou a prestação de contas no prazo de 15 dias após o último dia do evento?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12">- O<text:span text:style-name="T15">(A)</text:span> estudante entregou a versão impressa do relatório de prestação de contas (Anexo IV), devidamente preenchido e assinado?</text:p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 table:style-name="Tabela2.2">
          <table:table-cell table:style-name="Tabela2.A4" office:value-type="string">
            <text:p text:style-name="P12">- O<text:span text:style-name="T15">(A)</text:span> estudante entregou os comprovantes originais das despesas realizadas em razão da participação no evento?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12">- O<text:span text:style-name="T15">(A)</text:span> estudante entregou cópia física do comprovante de apresentação de trabalho de extensão no evento contendo o seu nome?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7"/>
          </table:table-cell>
        </table:table-row>
        <table:table-row table:style-name="Tabela2.2">
          <table:table-cell table:style-name="Tabela2.A6" office:value-type="string">
            <text:p text:style-name="P8">- O<text:span text:style-name="T15">(A)</text:span> estudante entregou cópia física de GRU com respectivo comprovante de pagamento, para o caso previsto na alínea “a” do item 8.1?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/>
          </table:table-cell>
          <table:table-cell table:style-name="Tabela2.D6" office:value-type="string">
            <text:p text:style-name="P7"/>
          </table:table-cell>
        </table:table-row>
      </table:table>
      <text:p text:style-name="P12">* Não se aplica</text:p>
      <text:p text:style-name="P9"/>
      <text:p text:style-name="P17">3. Prestação de contas:</text:p>
      <text:p text:style-name="P20">( <text:s/>) Aprovada;</text:p>
      <text:p text:style-name="P20">( <text:s/>) Reprovada;</text:p>
      <text:p text:style-name="P20">( <text:s/>) Necessita adequações.</text:p>
      <text:p text:style-name="P9"/>
      <text:p text:style-name="P17">4. Observações da Comissão de Avaliação e Gestão de Ações de Extensão (CGAE)</text:p>
      <text:p text:style-name="P12">____________________________________________________________________________</text:p>
      <text:p text:style-name="P12">____________________________________________________________________________</text:p>
      <text:p text:style-name="P12">____________________________________________________________________________</text:p>
      <text:p text:style-name="P9"/>
      <text:p text:style-name="P15">_______________________________, ______/_____/_______.</text:p>
      <text:p text:style-name="P16"><text:span text:style-name="T13"><text:s text:c="42"/><text:tab/><text:tab/></text:span>(Local) <text:tab/><text:tab/><text:tab/><text:tab/><text:tab/><text:span text:style-name="T14">(Data)</text:span></text:p>
      <text:p text:style-name="P16"/>
      <text:p text:style-name="P16"/>
      <text:p text:style-name="P14">___________________________________________</text:p>
      <text:p text:style-name="P5"><text:span text:style-name="T7">Nome do</text:span><text:span text:style-name="T8">(a)</text:span><text:span text:style-name="T7"> Presidente da CGAE do </text:span><text:span text:style-name="T9">C</text:span><text:span text:style-name="T10">ampus</text:span><text:span text:style-name="T7"> e assinatura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D39FA3ACBC11BF62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0:15:45.536000000</dc:date>
    <meta:editing-duration>PT30M22S</meta:editing-duration>
    <meta:editing-cycles>9</meta:editing-cycles>
    <meta:generator>LibreOffice/7.0.6.2$Windows_X86_64 LibreOffice_project/144abb84a525d8e30c9dbbefa69cbbf2d8d4ae3b</meta:generator>
    <meta:document-statistic meta:table-count="2" meta:image-count="1" meta:object-count="0" meta:page-count="1" meta:paragraph-count="42" meta:word-count="241" meta:character-count="1774" meta:non-whitespace-character-count="1516"/>
  </office:meta>
</office:document-meta>
</file>