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F7DD7E19A55CBEB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4.764cm"/>
    </style:style>
    <style:style style:name="Tabela1.D" style:family="table-column">
      <style:table-column-properties style:column-width="1.736cm"/>
    </style:style>
    <style:style style:name="Tabela1.E" style:family="table-column">
      <style:table-column-properties style:column-width="5.269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8.768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6.521cm"/>
    </style:style>
    <style:style style:name="Tabela3.1" style:family="table-row">
      <style:table-row-properties style:min-row-height="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21cm" table:align="left" style:writing-mode="lr-tb"/>
    </style:style>
    <style:style style:name="Tabela4.A" style:family="table-column">
      <style:table-column-properties style:column-width="3.739cm"/>
    </style:style>
    <style:style style:name="Tabela4.B" style:family="table-column">
      <style:table-column-properties style:column-width="4.763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3.519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0" style:family="table-cell">
      <style:table-cell-properties style:vertical-align="top" fo:background-color="#a6a6a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1pt" officeooo:paragraph-rsid="000ff5ab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ff5ab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ff5ab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ff5ab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ff5a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weight="bold" officeooo:paragraph-rsid="000ff5ab" style:font-size-asian="11pt" style:font-weight-asian="bold" style:font-name-complex="Arial" style:font-size-complex="11pt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P19" style:family="paragraph" style:parent-style-name="Normal1">
      <style:paragraph-properties fo:text-align="center" style:justify-single-word="false"/>
      <style:text-properties fo:color="#000000" loext:opacity="100%" style:font-name="Arial" fo:font-size="11pt" fo:font-weight="bold" officeooo:paragraph-rsid="000ff5ab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1pt" fo:font-weight="bold" officeooo:paragraph-rsid="000ff5ab" style:font-size-asian="11pt" style:font-weight-asian="bold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officeooo:rsid="0010fd95"/>
    </style:style>
    <style:style style:name="T6" style:family="text">
      <style:text-properties officeooo:rsid="006d61f2"/>
    </style:style>
    <style:style style:name="T7" style:family="text">
      <style:text-properties style:font-name-complex="Arial"/>
    </style:style>
    <style:style style:name="T8" style:family="text">
      <style:text-properties officeooo:rsid="00118d2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V</text:p>
      <text:p text:style-name="P19"/>
      <text:p text:style-name="P5">RELATÓRIO DE PRESTAÇÃO DE CONTAS</text:p>
      <text:p text:style-name="P7"/>
      <text:p text:style-name="P7"/>
      <text:p text:style-name="P7">1. Dados de identificação do<text:span text:style-name="T8">(a)</text:span>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Curso </text:p>
          </table:table-cell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office:value-type="string">
            <text:p text:style-name="P14">Matrícul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>Telefones </text:p>
          </table:table-cell>
          <table:table-cell table:style-name="Tabela1.A1" office:value-type="string">
            <text:p text:style-name="P14">Fixo <text:s text:c="24"/></text:p>
          </table:table-cell>
          <table:table-cell table:style-name="Tabela1.A1" office:value-type="string">
            <text:p text:style-name="P14">( <text:s text:c="4"/>) <text:s text:c="21"/></text:p>
          </table:table-cell>
          <table:table-cell table:style-name="Tabela1.A1" office:value-type="string">
            <text:p text:style-name="P14">Celular </text:p>
          </table:table-cell>
          <table:table-cell table:style-name="Tabela1.B1" office:value-type="string">
            <text:p text:style-name="P14">( <text:s text:c="4"/>)</text:p>
          </table:table-cell>
        </table:table-row>
        <table:table-row table:style-name="Tabela1.1">
          <table:table-cell table:style-name="Tabela1.A1" office:value-type="string">
            <text:p text:style-name="P14">E-mail</text:p>
          </table:table-cell>
          <table:table-cell table:style-name="Tabela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<text:span text:style-name="T4">Campus</text:span><text:span text:style-name="T7"> </text:span></text:p>
          </table:table-cell>
          <table:table-cell table:style-name="Tabela1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2"/>
      <text:p text:style-name="P7">2. Dados do trabalho de extensão, local e data d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Título do Trabalho</text:p>
          </table:table-cell>
          <table:table-cell table:style-name="Tabe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Autor</text:p>
          </table:table-cell>
          <table:table-cell table:style-name="Tabe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4">Título do programa/projeto de extensão</text:p>
          </table:table-cell>
          <table:covered-table-cell/>
          <table:covered-table-cell/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table:number-columns-spanned="3" office:value-type="string">
            <text:p text:style-name="P14">Coordenador<text:span text:style-name="T8">(a)</text:span> do programa/projeto de extensão</text:p>
          </table:table-cell>
          <table:covered-table-cell/>
          <table:covered-table-cell/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4">Nome do Evento</text:p>
          </table:table-cell>
          <table:table-cell table:style-name="Tabe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Local do Evento </text:p>
          </table:table-cell>
          <table:table-cell table:style-name="Tabe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>Período do Evento </text:p>
          </table:table-cell>
          <table:table-cell table:style-name="Tabela2.B1" table:number-columns-spanned="3" office:value-type="string">
            <text:p text:style-name="P14">___/___/______ a ___/___/______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Órgão Promotor do Evento</text:p>
          </table:table-cell>
          <table:covered-table-cell/>
          <table:table-cell table:style-name="Tabela2.B1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7">3. Resultados obtidos com a participação no ev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0">4. Descrição das despesas (anexar os comprovantes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5">Documento fiscal</text:p>
            </table:table-cell>
            <table:table-cell table:style-name="Tabela4.A1" office:value-type="string">
              <text:p text:style-name="P5">Nome do estabelecimento</text:p>
            </table:table-cell>
            <table:table-cell table:style-name="Tabela4.A1" office:value-type="string">
              <text:p text:style-name="P5">Finalidade da despesa</text:p>
            </table:table-cell>
            <table:table-cell table:style-name="Tabela4.D1" office:value-type="string">
              <text:p text:style-name="P5">Valor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ext:soft-page-break/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9"/>
          </table:table-cell>
        </table:table-row>
        <table:table-row table:style-name="Tabela4.1">
          <table:table-cell table:style-name="Tabela4.A10" office:value-type="string">
            <text:p text:style-name="P4"/>
          </table:table-cell>
          <table:table-cell table:style-name="Tabela4.B10" office:value-type="string">
            <text:p text:style-name="P4"/>
          </table:table-cell>
          <table:table-cell table:style-name="Tabela4.A1" office:value-type="string">
            <text:p text:style-name="P5">Soma das despesas</text:p>
          </table:table-cell>
          <table:table-cell table:style-name="Tabela4.D1" office:value-type="string">
            <text:p text:style-name="P9"/>
          </table:table-cell>
        </table:table-row>
      </table:table>
      <text:p text:style-name="P10"/>
      <text:p text:style-name="P10">5. Assinatura do<text:span text:style-name="T8">(a)</text:span> estudante</text:p>
      <text:p text:style-name="P10"/>
      <text:p text:style-name="P13">_______________________________</text:p>
      <text:p text:style-name="P13">(Nome do<text:span text:style-name="T8">(a)</text:span> estudante e assinatura)</text:p>
      <text:p text:style-name="P10"/>
      <text:p text:style-name="P14"/>
      <text:p text:style-name="P10">6. Aprovação da prestação de contas do<text:span text:style-name="T8">(a)</text:span> estudante</text:p>
      <text:p text:style-name="P10"/>
      <text:p text:style-name="P10"/>
      <text:p text:style-name="P13">_______________________________</text:p>
      <text:p text:style-name="P13">(Nome do<text:span text:style-name="T8">(a)</text:span> coordenador<text:span text:style-name="T8">(a)</text:span> do programa/projeto de extensão e assinatura)</text:p>
      <text:p text:style-name="P5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1"><draw:image xlink:href="Pictures/10000000000002E20000031EF7DD7E19A55CBEB6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0:20:01.630000000</dc:date>
    <meta:editing-duration>PT33M18S</meta:editing-duration>
    <meta:editing-cycles>9</meta:editing-cycles>
    <meta:generator>LibreOffice/7.0.6.2$Windows_X86_64 LibreOffice_project/144abb84a525d8e30c9dbbefa69cbbf2d8d4ae3b</meta:generator>
    <meta:document-statistic meta:table-count="4" meta:image-count="1" meta:object-count="0" meta:page-count="2" meta:paragraph-count="39" meta:word-count="144" meta:character-count="1048" meta:non-whitespace-character-count="881"/>
  </office:meta>
</office:document-meta>
</file>