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6121889C61829DA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21cm" table:align="left" style:writing-mode="lr-tb"/>
    </style:style>
    <style:style style:name="Tabela1.A" style:family="table-column">
      <style:table-column-properties style:column-width="3.501cm"/>
    </style:style>
    <style:style style:name="Tabela1.B" style:family="table-column">
      <style:table-column-properties style:column-width="1.251cm"/>
    </style:style>
    <style:style style:name="Tabela1.C" style:family="table-column">
      <style:table-column-properties style:column-width="4.764cm"/>
    </style:style>
    <style:style style:name="Tabela1.D" style:family="table-column">
      <style:table-column-properties style:column-width="1.736cm"/>
    </style:style>
    <style:style style:name="Tabela1.E" style:family="table-column">
      <style:table-column-properties style:column-width="2cm"/>
    </style:style>
    <style:style style:name="Tabela1.F" style:family="table-column">
      <style:table-column-properties style:column-width="3.268cm"/>
    </style:style>
    <style:style style:name="Tabela1.1" style:family="table-row">
      <style:table-row-properties style:min-row-height="0.501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521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.251cm"/>
    </style:style>
    <style:style style:name="Tabela2.C" style:family="table-column">
      <style:table-column-properties style:column-width="3.249cm"/>
    </style:style>
    <style:style style:name="Tabela2.D" style:family="table-column">
      <style:table-column-properties style:column-width="8.52cm"/>
    </style:style>
    <style:style style:name="Tabela2.1" style:family="table-row">
      <style:table-row-properties style:min-row-height="0.501cm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521cm" table:align="left" style:writing-mode="lr-tb"/>
    </style:style>
    <style:style style:name="Tabela3.A" style:family="table-column">
      <style:table-column-properties style:column-width="16.521cm"/>
    </style:style>
    <style:style style:name="Tabela3.1" style:family="table-row">
      <style:table-row-properties style:min-row-height="5.205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521cm" table:align="left" style:writing-mode="lr-tb"/>
    </style:style>
    <style:style style:name="Tabela4.A" style:family="table-column">
      <style:table-column-properties style:column-width="3.739cm"/>
    </style:style>
    <style:style style:name="Tabela4.B" style:family="table-column">
      <style:table-column-properties style:column-width="4.763cm"/>
    </style:style>
    <style:style style:name="Tabela4.C" style:family="table-column">
      <style:table-column-properties style:column-width="4.5cm"/>
    </style:style>
    <style:style style:name="Tabela4.D" style:family="table-column">
      <style:table-column-properties style:column-width="3.519cm"/>
    </style:style>
    <style:style style:name="Tabela4.1" style:family="table-row">
      <style:table-row-properties style:min-row-height="0.501cm" fo:keep-together="always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style:vertical-align="top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8" style:family="table-cell">
      <style:table-cell-properties style:vertical-align="top" fo:background-color="#a6a6a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0pt" officeooo:paragraph-rsid="000ab3bd" style:font-size-asian="10pt" style:font-name-complex="Arial1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9pt" officeooo:paragraph-rsid="000ab3bd" style:font-size-asian="9pt" style:font-name-complex="Arial1" style:font-size-complex="9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fo:font-weight="bold" officeooo:paragraph-rsid="0010beb1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10beb1" style:font-size-asian="11pt" style:font-weight-asian="bold" style:font-name-complex="Arial1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1" fo:font-size="11pt" fo:font-weight="bold" officeooo:paragraph-rsid="0010beb1" style:font-size-asian="11pt" style:font-weight-asian="bold" style:font-name-complex="Arial1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bold" officeooo:paragraph-rsid="0010beb1" style:font-size-asian="11pt" style:font-weight-asian="bold" style:font-name-complex="Arial1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fo:font-weight="bold" officeooo:paragraph-rsid="0010beb1" style:font-size-asian="11pt" style:font-weight-asian="bold" style:font-name-complex="Arial1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Arial1" fo:font-size="11pt" fo:font-weight="bold" officeooo:paragraph-rsid="0010beb1" style:font-size-asian="11pt" style:font-weight-asian="bold" style:font-name-complex="Arial1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1pt" fo:font-weight="bold" officeooo:paragraph-rsid="0010beb1" style:font-size-asian="11pt" style:font-weight-asian="bold" style:font-name-complex="Arial1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10beb1" style:font-size-asian="11pt" style:font-name-complex="Arial1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10beb1" style:font-size-asian="11pt" style:font-name-complex="Arial1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10beb1" style:font-size-asian="11pt" style:font-name-complex="Arial1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Arial1" fo:font-size="9pt" officeooo:paragraph-rsid="000ab3bd" style:font-size-asian="9pt" style:font-name-complex="Arial1" style:font-size-complex="9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officeooo:paragraph-rsid="0010beb1" style:font-size-asian="11pt" style:font-size-complex="11pt"/>
    </style:style>
    <style:style style:name="P16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officeooo:paragraph-rsid="0010beb1" style:font-size-asian="11pt" style:font-name-complex="Arial1" style:font-size-complex="11pt" style:font-weight-complex="bold"/>
    </style:style>
    <style:style style:name="P17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weight="bold" officeooo:paragraph-rsid="0010beb1" style:font-size-asian="11pt" style:font-weight-asian="bold" style:font-name-complex="Arial1" style:font-size-complex="11pt" style:font-weight-complex="bold"/>
    </style:style>
    <style:style style:name="P18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10beb1"/>
    </style:style>
    <style:style style:name="P19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1pt" fo:font-weight="bold" officeooo:paragraph-rsid="0010beb1" style:font-size-asian="11pt" style:font-weight-asian="bold" style:font-name-complex="Arial1" style:font-size-complex="11pt"/>
    </style:style>
    <style:style style:name="P20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officeooo:paragraph-rsid="0010beb1" style:font-size-asian="11pt" style:font-name-complex="Arial1" style:font-size-complex="11pt" style:font-weight-complex="bold"/>
    </style:style>
    <style:style style:name="P21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1pt" fo:font-weight="bold" officeooo:paragraph-rsid="0010beb1" style:font-size-asian="11pt" style:language-asian="pt" style:country-asian="BR" style:font-weight-asian="bold" style:font-name-complex="Arial1" style:font-size-complex="11pt" style:font-weight-complex="bold"/>
    </style:style>
    <style:style style:name="P22" style:family="paragraph" style:parent-style-name="Normal1" style:master-page-name="Standard">
      <style:paragraph-properties fo:text-align="center" style:justify-single-word="false" style:page-number="auto" fo:break-before="page"/>
      <style:text-properties fo:color="#000000" loext:opacity="100%" style:font-name="Arial1" fo:font-size="11pt" fo:font-weight="bold" officeooo:paragraph-rsid="0010beb1" style:font-size-asian="11pt" style:font-weight-asian="bold" style:font-name-complex="Arial1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10beb1" style:font-size-asian="11pt" style:font-weight-asian="bold" style:font-name-complex="Arial1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tyle="italic" officeooo:rsid="006bc886" style:font-style-asian="italic" style:font-style-complex="italic"/>
    </style:style>
    <style:style style:name="T3" style:family="text">
      <style:text-properties fo:font-style="italic" officeooo:rsid="0010fd95" style:font-style-asian="italic" style:font-style-complex="italic"/>
    </style:style>
    <style:style style:name="T4" style:family="text">
      <style:text-properties officeooo:rsid="0010fd95"/>
    </style:style>
    <style:style style:name="T5" style:family="text">
      <style:text-properties officeooo:rsid="006d61f2"/>
    </style:style>
    <style:style style:name="T6" style:family="text">
      <style:text-properties fo:color="#000000" loext:opacity="100%" style:font-name="Arial1" fo:font-size="11pt" style:font-size-asian="11pt" style:font-name-complex="Arial1" style:font-size-complex="11pt" style:font-weight-complex="bold"/>
    </style:style>
    <style:style style:name="T7" style:family="text">
      <style:text-properties fo:color="#000000" loext:opacity="100%" style:font-name="Arial1" fo:font-weight="bold" style:font-weight-asian="bold" style:font-name-complex="Arial1" style:font-weight-complex="bold"/>
    </style:style>
    <style:style style:name="T8" style:family="text">
      <style:text-properties style:font-name="Arial1" fo:font-weight="bold" style:font-weight-asian="bold" style:font-name-complex="Arial1"/>
    </style:style>
    <style:style style:name="T9" style:family="text">
      <style:text-properties officeooo:rsid="007c910b"/>
    </style:style>
    <style:style style:name="T10" style:family="text">
      <style:text-properties officeooo:rsid="001269eb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NEXO III</text:p>
      <text:p text:style-name="P5">RELATÓRIO DE PRESTAÇÃO DE CONTAS</text:p>
      <text:p text:style-name="P7"/>
      <text:p text:style-name="P15">1. Dados de identificação do<text:span text:style-name="T9">(a)</text:span> servidor<text:span text:style-name="T9">(a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3">Nome</text:p>
          </table:table-cell>
          <table:table-cell table:style-name="Tabela1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3">Curso/Área</text:p>
          </table:table-cell>
          <table:table-cell table:style-name="Tabela1.A1" table:number-columns-spanned="2" office:value-type="string">
            <text:p text:style-name="P12"/>
          </table:table-cell>
          <table:covered-table-cell/>
          <table:table-cell table:style-name="Tabela1.A1" table:number-columns-spanned="2" office:value-type="string">
            <text:p text:style-name="P13">Matrícula no SIAPE</text:p>
          </table:table-cell>
          <table:covered-table-cell/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Unidade de lotação</text:p>
          </table:table-cell>
          <table:table-cell table:style-name="Tabela1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3">Telefones </text:p>
          </table:table-cell>
          <table:table-cell table:style-name="Tabela1.A1" office:value-type="string">
            <text:p text:style-name="P13">Fixo <text:s text:c="24"/></text:p>
          </table:table-cell>
          <table:table-cell table:style-name="Tabela1.A1" office:value-type="string">
            <text:p text:style-name="P13">( <text:s text:c="4"/>) <text:s text:c="21"/></text:p>
          </table:table-cell>
          <table:table-cell table:style-name="Tabela1.A1" office:value-type="string">
            <text:p text:style-name="P13">Celular </text:p>
          </table:table-cell>
          <table:table-cell table:style-name="Tabela1.B1" table:number-columns-spanned="2" office:value-type="string">
            <text:p text:style-name="P13">( <text:s text:c="4"/>)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3">E-mail</text:p>
          </table:table-cell>
          <table:table-cell table:style-name="Tabela1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3">C<text:span text:style-name="T10">a</text:span>mpus </text:p>
          </table:table-cell>
          <table:table-cell table:style-name="Tabela1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15">2. Dados do trabalho de extensão, local e data do event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>Título do Trabalho</text:p>
          </table:table-cell>
          <table:table-cell table:style-name="Tabela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Autoria(s)</text:p>
          </table:table-cell>
          <table:table-cell table:style-name="Tabela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3">Título do programa/projeto de extensão</text:p>
          </table:table-cell>
          <table:covered-table-cell/>
          <table:covered-table-cell/>
          <table:table-cell table:style-name="Tabela2.B1" office:value-type="string">
            <text:p text:style-name="P12"/>
          </table:table-cell>
        </table:table-row>
        <table:table-row table:style-name="Tabela2.1">
          <table:table-cell table:style-name="Tabela2.A1" table:number-columns-spanned="3" office:value-type="string">
            <text:p text:style-name="P13">Coordenador<text:span text:style-name="T10">(a)</text:span> do programa/projeto de extensão</text:p>
          </table:table-cell>
          <table:covered-table-cell/>
          <table:covered-table-cell/>
          <table:table-cell table:style-name="Tabela2.B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3">Nome do Evento</text:p>
          </table:table-cell>
          <table:table-cell table:style-name="Tabela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Local do Evento </text:p>
          </table:table-cell>
          <table:table-cell table:style-name="Tabela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Período do Evento </text:p>
          </table:table-cell>
          <table:table-cell table:style-name="Tabela2.B1" table:number-columns-spanned="3" office:value-type="string">
            <text:p text:style-name="P13">___/___/______ a ___/___/______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3">Órgão Promotor do Evento</text:p>
          </table:table-cell>
          <table:covered-table-cell/>
          <table:table-cell table:style-name="Tabela2.B1" table:number-columns-spanned="2" office:value-type="string">
            <text:p text:style-name="P8"/>
          </table:table-cell>
          <table:covered-table-cell/>
        </table:table-row>
      </table:table>
      <text:p text:style-name="P7"/>
      <text:p text:style-name="P15">3. Resultados obtidos com a participação no evento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0"/>
      <text:p text:style-name="P10">4. Descrição das despesas (anexar os comprovantes)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header-rows>
          <table:table-row table:style-name="Tabela4.1">
            <table:table-cell table:style-name="Tabela4.A1" office:value-type="string">
              <text:p text:style-name="P5">Documento fiscal</text:p>
            </table:table-cell>
            <table:table-cell table:style-name="Tabela4.A1" office:value-type="string">
              <text:p text:style-name="P5">Nome do estabelecimento</text:p>
            </table:table-cell>
            <table:table-cell table:style-name="Tabela4.A1" office:value-type="string">
              <text:p text:style-name="P5">Finalidade da despesa</text:p>
            </table:table-cell>
            <table:table-cell table:style-name="Tabela4.D1" office:value-type="string">
              <text:p text:style-name="P5">Valor</text:p>
            </table:table-cell>
          </table:table-row>
        </table:table-header-rows>
        <table:table-row table:style-name="Tabela4.1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D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D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D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D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D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D1" office:value-type="string">
            <text:p text:style-name="P9"/>
          </table:table-cell>
        </table:table-row>
        <table:table-row table:style-name="Tabela4.1">
          <table:table-cell table:style-name="Tabela4.A8" office:value-type="string">
            <text:p text:style-name="P4"/>
          </table:table-cell>
          <table:table-cell table:style-name="Tabela4.B8" office:value-type="string">
            <text:p text:style-name="P4"/>
          </table:table-cell>
          <table:table-cell table:style-name="Tabela4.A1" office:value-type="string">
            <text:p text:style-name="P5">Soma das despesas</text:p>
          </table:table-cell>
          <table:table-cell table:style-name="Tabela4.D1" office:value-type="string">
            <text:p text:style-name="P9"/>
          </table:table-cell>
        </table:table-row>
      </table:table>
      <text:p text:style-name="P10"/>
      <text:p text:style-name="P10"><text:soft-page-break/></text:p>
      <text:p text:style-name="P10">5. Assinatura</text:p>
      <text:p text:style-name="P11"/>
      <text:p text:style-name="P11">_______________________________</text:p>
      <text:p text:style-name="P11">Nome do<text:span text:style-name="T9">(a)</text:span> servidor<text:span text:style-name="T9">(a)</text:span> e assinatura</text:p>
      <text:p text:style-name="P10"/>
      <text:p text:style-name="P13"/>
      <text:p text:style-name="P19"/>
      <text:p text:style-name="P16"><text:span text:style-name="T7"/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/>
      <style:text-properties fo:color="#000000" loext:opacity="10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apple-tab-span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0pt" officeooo:paragraph-rsid="000ab3bd" style:font-size-asian="10pt" style:font-name-complex="Arial1" style:font-size-complex="10pt" style:font-weight-complex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9pt" officeooo:paragraph-rsid="000ab3bd" style:font-size-asian="9pt" style:font-name-complex="Arial1" style:font-size-complex="9pt" style:font-weight-complex="bold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Arial1" fo:font-size="9pt" officeooo:paragraph-rsid="000ab3bd" style:font-size-asian="9pt" style:font-name-complex="Arial1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tyle="italic" officeooo:rsid="006bc886" style:font-style-asian="italic" style:font-style-complex="italic"/>
    </style:style>
    <style:style style:name="MT3" style:family="text">
      <style:text-properties fo:font-style="italic" officeooo:rsid="0010fd95" style:font-style-asian="italic" style:font-style-complex="italic"/>
    </style:style>
    <style:style style:name="MT4" style:family="text">
      <style:text-properties officeooo:rsid="0010fd95"/>
    </style:style>
    <style:style style:name="MT5" style:family="text">
      <style:text-properties officeooo:rsid="006d61f2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" text:anchor-type="char" svg:x="7.449cm" svg:y="0.974cm" svg:width="1.408cm" svg:height="1.499cm" draw:z-index="1"><draw:image xlink:href="Pictures/10000000000002E20000031E6121889C61829DA5.jpg" xlink:type="simple" xlink:show="embed" xlink:actuate="onLoad" draw:mime-type="image/jpeg"/></draw:frame>S<text:span text:style-name="MT1">ecretaria de Educação Profissional e Tecnológica</text:span></text:p>
        <text:p text:style-name="MP3">Instituto Federal de Educação, Ciência e Tecnologia do Rio Grande do Sul <text:span text:style-name="MT2">C</text:span><text:span text:style-name="MT3">ampus</text:span><text:span text:style-name="MT4"> Osório</text:span></text:p>
        <text:p text:style-name="MP4">Dire<text:span text:style-name="MT5">ção</text:span> de Extensã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1T18:27:32.078000000</meta:creation-date>
    <dc:date>2024-03-25T11:30:23.060000000</dc:date>
    <meta:editing-duration>PT1H46M2S</meta:editing-duration>
    <meta:editing-cycles>7</meta:editing-cycles>
    <meta:generator>LibreOffice/7.0.6.2$Windows_X86_64 LibreOffice_project/144abb84a525d8e30c9dbbefa69cbbf2d8d4ae3b</meta:generator>
    <meta:document-statistic meta:table-count="4" meta:image-count="1" meta:object-count="0" meta:page-count="2" meta:paragraph-count="37" meta:word-count="129" meta:character-count="916" meta:non-whitespace-character-count="764"/>
  </office:meta>
</office:document-meta>
</file>