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39FA3ACBC11BF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P5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1pt" officeooo:paragraph-rsid="000f3fb2" style:font-size-asian="11pt" style:font-name-complex="Arial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officeooo:paragraph-rsid="000f3fb2" style:font-name-complex="Arial"/>
    </style:style>
    <style:style style:name="P7" style:family="paragraph" style:parent-style-name="Normal_20__28_Web_29_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0000" loext:opacity="100%" style:font-name="Arial" fo:font-size="11pt" fo:font-weight="bold" officeooo:paragraph-rsid="000f3fb2" style:font-size-asian="11pt" style:font-weight-asian="bold" style:font-name-complex="Arial" style:font-size-complex="11pt" style:font-weight-complex="bold"/>
    </style:style>
    <style:style style:name="P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font-weight="bold" officeooo:paragraph-rsid="000f3fb2" style:font-size-asian="11pt" style:font-weight-asian="bold" style:font-name-complex="Arial" style:font-size-complex="11pt" style:font-weight-complex="bold"/>
    </style:style>
    <style:style style:name="P9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officeooo:paragraph-rsid="000f3fb2" style:font-size-asian="11pt" style:font-name-complex="Arial" style:font-size-complex="11pt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0f3fb2" style:font-size-asian="11pt" style:font-name-complex="Arial" style:font-size-complex="11pt" style:font-weight-complex="bold"/>
    </style:style>
    <style:style style:name="P11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fo:color="#000000" loext:opacity="100%" style:font-name="Arial" fo:font-size="11pt" officeooo:paragraph-rsid="000f3fb2" style:font-size-asian="11pt" style:font-name-complex="Arial" style:font-size-complex="11pt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1pt" officeooo:paragraph-rsid="000f3fb2" style:font-size-asian="11pt" style:font-name-complex="Arial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officeooo:rsid="0010fd95"/>
    </style:style>
    <style:style style:name="T5" style:family="text">
      <style:text-properties officeooo:rsid="006d61f2"/>
    </style:style>
    <style:style style:name="T6" style:family="text">
      <style:text-properties fo:color="#000000" loext:opacity="100%" fo:font-size="11pt" style:font-size-asian="11pt" style:font-size-complex="11pt" style:font-weight-complex="bold"/>
    </style:style>
    <style:style style:name="T7" style:family="text">
      <style:text-properties fo:color="#000000" loext:opacity="100%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II </text:p>
      <text:p text:style-name="P8">TERMO DE AUTORIZAÇÃO DE PAIS OU RESPONSÁVEL LEGAL PARA ESTUDANTE MENOR DE 18 ANOS </text:p>
      <text:p text:style-name="P9"/>
      <text:p text:style-name="P9"/>
      <text:p text:style-name="P9"/>
      <text:p text:style-name="P9"/>
      <text:p text:style-name="P6"><text:span text:style-name="T6">Eu_______________________________________________, Carteira de Identidade nº __________________________, CPF nº ____.____.____-___, responsável legal, na qualidade de ( )pai, ( )mãe ou ( )tutor do(a) menor __________________________________________, nascido (a) em ___/___/______, estudante do IFRS </text:span><text:span text:style-name="T7">Campus</text:span><text:span text:style-name="T6"> _____________________________, AUTORIZO o mesmo a participar do evento __________________________________________, a ser realizado na cidade de _____________________________, de ___/___/______ a ___/___/______, com saída prevista às ___:___ horas do dia ___/___/______ e retorno previsto para às ___:___ horas do dia ___/___/______, a ser acompanhado, durante o deslocamento e participação no evento, por ____________________________________________. </text:span></text:p>
      <text:p text:style-name="P10"/>
      <text:p text:style-name="P10">Por este mesmo instrumento, isento o IFRS de responsabilidade sobre a participação do(a) menor no referido evento. </text:p>
      <text:p text:style-name="P10"/>
      <text:p text:style-name="P11">___________________________, ___ de _______________ de ______. </text:p>
      <text:p text:style-name="P11">(Local) <text:s text:c="40"/>(Dia) <text:s text:c="11"/>(Mês) <text:s text:c="19"/>(Ano)</text:p>
      <text:p text:style-name="P11"/>
      <text:p text:style-name="P10"/>
      <text:p text:style-name="P10"/>
      <text:p text:style-name="P10"/>
      <text:p text:style-name="P5"><text:s/>_____________________________ </text:p>
      <text:p text:style-name="P5"/>
      <text:p text:style-name="P5">(Nome do pai, mãe ou responsável legal e assinatura)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D39FA3ACBC11BF62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4-03-25T10:10:56.114000000</dc:date>
    <meta:editing-duration>PT24M19S</meta:editing-duration>
    <meta:editing-cycles>6</meta:editing-cycles>
    <meta:generator>LibreOffice/7.0.6.2$Windows_X86_64 LibreOffice_project/144abb84a525d8e30c9dbbefa69cbbf2d8d4ae3b</meta:generator>
    <meta:document-statistic meta:table-count="0" meta:image-count="1" meta:object-count="0" meta:page-count="1" meta:paragraph-count="11" meta:word-count="159" meta:character-count="1360" meta:non-whitespace-character-count="1134"/>
  </office:meta>
</office:document-meta>
</file>