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20000031ED39FA3ACBC11BF6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1pt" fo:font-weight="bold" officeooo:paragraph-rsid="000e6ad6" style:font-size-asian="11pt" style:font-weight-asian="bold" style:font-name-complex="Arial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fo:font-weight="bold" officeooo:paragraph-rsid="000e6ad6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Arial" fo:font-size="11pt" officeooo:paragraph-rsid="000e6ad6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1pt" officeooo:paragraph-rsid="000e6ad6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11pt" officeooo:paragraph-rsid="000e6ad6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Arial" fo:font-size="11pt" officeooo:paragraph-rsid="000e6ad6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fo:font-size="11pt" officeooo:paragraph-rsid="000e6ad6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 fo:font-size="11pt" officeooo:paragraph-rsid="000e6ad6" style:font-size-asian="11pt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e6ad6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indent="1.249cm" style:auto-text-indent="false" style:text-autospace="none"/>
      <style:text-properties style:font-name="Arial" fo:font-size="11pt" officeooo:paragraph-rsid="000e6ad6" style:font-size-asian="11pt" style:font-name-complex="Arial" style:font-size-complex="11pt"/>
    </style:style>
    <style:style style:name="P15" style:family="paragraph" style:parent-style-name="Standard">
      <style:paragraph-properties fo:margin-left="1.249cm" fo:margin-right="0cm" fo:margin-top="0cm" fo:margin-bottom="0cm" style:contextual-spacing="false" fo:line-height="150%" fo:text-indent="1.249cm" style:auto-text-indent="false"/>
      <style:text-properties style:font-name="Arial" fo:font-size="11pt" officeooo:paragraph-rsid="000e6ad6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officeooo:paragraph-rsid="000e6ad6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Arial" fo:font-size="11pt" fo:font-weight="bold" officeooo:paragraph-rsid="000e6ad6" style:font-size-asian="11pt" style:language-asian="pt" style:country-asian="BR" style:font-weight-asian="bold" style:font-name-complex="Arial" style:font-size-complex="11pt" style:font-weight-complex="bold"/>
    </style:style>
    <style:style style:name="P18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auto" fo:break-before="page"/>
      <style:text-properties style:font-name="Arial" fo:font-size="11pt" fo:font-weight="bold" officeooo:paragraph-rsid="000e6ad6" style:font-size-asian="11pt" style:font-weight-asian="bold" style:font-name-complex="Arial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tyle="italic" officeooo:rsid="006bc886" style:font-style-asian="italic" style:font-style-complex="italic"/>
    </style:style>
    <style:style style:name="T3" style:family="text">
      <style:text-properties fo:font-style="italic" officeooo:rsid="0010fd95" style:font-style-asian="italic" style:font-style-complex="italic"/>
    </style:style>
    <style:style style:name="T4" style:family="text">
      <style:text-properties officeooo:rsid="0010fd95"/>
    </style:style>
    <style:style style:name="T5" style:family="text">
      <style:text-properties officeooo:rsid="006d61f2"/>
    </style:style>
    <style:style style:name="T6" style:family="text">
      <style:text-properties officeooo:rsid="007b431b"/>
    </style:style>
    <style:style style:name="T7" style:family="text">
      <style:text-properties officeooo:rsid="0012d8ab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EXO II</text:p>
      <text:p text:style-name="P4"/>
      <text:p text:style-name="P13">CARTA DE CIÊNCIA DA CHEFIA IMEDIATA SOBRE A PARTICIPAÇÃO DO<text:span text:style-name="T6">(A)</text:span> SERVIDOR<text:span text:style-name="T6">(A)</text:span> NO EVENTO</text:p>
      <text:p text:style-name="P5"/>
      <text:p text:style-name="P6">___________________________, ___ de _______________ de ______.</text:p>
      <text:p text:style-name="P7"/>
      <text:p text:style-name="P7"/>
      <text:p text:style-name="P8"/>
      <text:p text:style-name="P8">De: ________________________________________________________________</text:p>
      <text:p text:style-name="P8">(Nome d<text:span text:style-name="T6">a</text:span> Chef<text:span text:style-name="T6">ia</text:span> Imediat<text:span text:style-name="T6">a</text:span>)</text:p>
      <text:p text:style-name="P8"/>
      <text:p text:style-name="P8"><text:span text:style-name="T6">À</text:span> Dire<text:span text:style-name="T6">ção</text:span> de Extensão</text:p>
      <text:p text:style-name="P7"/>
      <text:p text:style-name="P7"/>
      <text:p text:style-name="P7"/>
      <text:p text:style-name="P14">Senhor(a) Diretor(a)/Coordenador(a),</text:p>
      <text:p text:style-name="P8"/>
      <text:p text:style-name="P8"/>
      <text:p text:style-name="P9">Eu, _____________________________________, Cargo ______________________________ no IFRS Câmpus ______________________________________, declaro que estou ciente que o<text:span text:style-name="T6">(a)</text:span> servidor<text:span text:style-name="T6">(a)</text:span> ______________________________________________, pleiteia participar do evento _________________________________________________________________________, que se realizará no período de ___/___/______ a ___/___/______ na cidade de _____________________________ com carga horária de ___ horas.</text:p>
      <text:p text:style-name="P11"/>
      <text:p text:style-name="P11"/>
      <text:p text:style-name="P11"/>
      <text:p text:style-name="P11"/>
      <text:p text:style-name="P15">Atenciosamente,</text:p>
      <text:p text:style-name="P10"/>
      <text:p text:style-name="P10"/>
      <text:p text:style-name="P10">_____________________________</text:p>
      <text:p text:style-name="P16"><text:span text:style-name="T7">(</text:span>Nome da Chefia Imediata e assinatura)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Normal1" style:family="paragraph">
      <style:paragraph-properties fo:margin-top="0cm" fo:margin-bottom="0.353cm" style:contextual-spacing="false" fo:line-height="115%" fo:orphans="2" fo:widows="2"/>
      <style:text-properties fo:color="#000000" loext:opacity="10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style:style style:name="apple-tab-span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0pt" officeooo:paragraph-rsid="000ab3bd" style:font-size-asian="10pt" style:font-name-complex="Arial" style:font-size-complex="10pt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officeooo:paragraph-rsid="000ab3bd" style:font-size-asian="9pt" style:font-name-complex="Arial" style:font-size-complex="9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use-window-font-color="true" loext:opacity="0%" style:font-name="Arial" fo:font-size="9pt" officeooo:paragraph-rsid="000ab3bd" style:font-size-asian="9pt" style:font-name-complex="Arial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tyle="italic" officeooo:rsid="006bc886" style:font-style-asian="italic" style:font-style-complex="italic"/>
    </style:style>
    <style:style style:name="MT3" style:family="text">
      <style:text-properties fo:font-style="italic" officeooo:rsid="0010fd95" style:font-style-asian="italic" style:font-style-complex="italic"/>
    </style:style>
    <style:style style:name="MT4" style:family="text">
      <style:text-properties officeooo:rsid="0010fd95"/>
    </style:style>
    <style:style style:name="MT5" style:family="text">
      <style:text-properties officeooo:rsid="006d61f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" text:anchor-type="char" svg:x="7.449cm" svg:y="0.974cm" svg:width="1.408cm" svg:height="1.499cm" draw:z-index="0"><draw:image xlink:href="Pictures/10000000000002E20000031ED39FA3ACBC11BF62.jpg" xlink:type="simple" xlink:show="embed" xlink:actuate="onLoad" draw:mime-type="image/jpeg"/></draw:frame>S<text:span text:style-name="MT1">ecretaria de Educação Profissional e Tecnológica</text:span></text:p>
        <text:p text:style-name="MP3">Instituto Federal de Educação, Ciência e Tecnologia do Rio Grande do Sul <text:span text:style-name="MT2">C</text:span><text:span text:style-name="MT3">ampus</text:span><text:span text:style-name="MT4"> Osório</text:span></text:p>
        <text:p text:style-name="MP4">Dire<text:span text:style-name="MT5">ção</text:span> de Extens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8:27:32.078000000</meta:creation-date>
    <dc:date>2024-03-25T11:29:25.191000000</dc:date>
    <meta:editing-duration>PT1H44M8S</meta:editing-duration>
    <meta:editing-cycles>6</meta:editing-cycles>
    <meta:generator>LibreOffice/7.0.6.2$Windows_X86_64 LibreOffice_project/144abb84a525d8e30c9dbbefa69cbbf2d8d4ae3b</meta:generator>
    <meta:document-statistic meta:table-count="0" meta:image-count="1" meta:object-count="0" meta:page-count="1" meta:paragraph-count="14" meta:word-count="104" meta:character-count="1011" meta:non-whitespace-character-count="921"/>
  </office:meta>
</office:document-meta>
</file>