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39FA3ACBC11BF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P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officeooo:paragraph-rsid="000d7719" style:font-size-asian="11pt" style:font-name-complex="Arial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officeooo:paragraph-rsid="000d7719" style:font-name-complex="Arial"/>
    </style:style>
    <style:style style:name="P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officeooo:paragraph-rsid="000d7719" style:font-name-complex="Arial"/>
    </style:style>
    <style:style style:name="P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weight="bold" officeooo:paragraph-rsid="000d7719" style:font-weight-asian="bold" style:font-name-complex="Arial" style:font-weight-complex="bold"/>
    </style:style>
    <style:style style:name="P9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Arial" fo:font-size="11pt" fo:font-weight="bold" officeooo:paragraph-rsid="000d7719" style:font-size-asian="11pt" style:font-weight-asian="bold" style:font-name-complex="Arial" style:font-size-complex="11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d7719" style:font-size-asian="11pt" style:font-weight-asian="bold" style:font-name-complex="Arial" style:font-size-complex="11pt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0d7719" style:font-size-asian="11pt" style:font-name-complex="Arial" style:font-size-complex="11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1pt" officeooo:paragraph-rsid="000d7719" style:font-size-asian="11pt" style:font-name-complex="Arial" style:font-size-complex="11pt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officeooo:paragraph-rsid="000d7719" style:font-size-asian="11pt" style:font-name-complex="Arial" style:font-size-complex="11pt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10ddd9" officeooo:paragraph-rsid="0010ddd9" style:font-size-asian="11pt" style:font-name-complex="Arial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officeooo:rsid="0010fd95"/>
    </style:style>
    <style:style style:name="T5" style:family="text">
      <style:text-properties officeooo:rsid="006d61f2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 style:font-weight-complex="bold"/>
    </style:style>
    <style:style style:name="T8" style:family="text">
      <style:text-properties fo:color="#000000" loext:opacity="100%" fo:font-size="11pt" officeooo:rsid="00791fed" style:font-size-asian="11pt" style:font-size-complex="11pt" style:font-weight-complex="bold"/>
    </style:style>
    <style:style style:name="T9" style:family="text">
      <style:text-properties fo:color="#000000" loext:opacity="100%" fo:font-size="11pt" officeooo:rsid="00104204" style:font-size-asian="11pt" style:font-size-complex="11pt" style:font-weight-complex="bold"/>
    </style:style>
    <style:style style:name="T10" style:family="text">
      <style:text-properties fo:color="#000000" loext:opacity="100%" fo:font-size="11pt" officeooo:rsid="00791fed" style:font-size-asian="11pt" style:font-size-complex="11pt"/>
    </style:style>
    <style:style style:name="T11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officeooo:rsid="00124f78"/>
    </style:style>
    <style:style style:name="T13" style:family="text">
      <style:text-properties officeooo:rsid="0013ceb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 </text:p>
      <text:p text:style-name="P8"><text:span text:style-name="T6">CARTA DE CIÊNCIA DO</text:span><text:span text:style-name="T10">(A)</text:span><text:span text:style-name="T6"> COORDENADOR</text:span><text:span text:style-name="T10">(A)</text:span><text:span text:style-name="T6"> DO PROGRAMA/PROJETO </text:span></text:p>
      <text:p text:style-name="P10">DE EXTENSÃO</text:p>
      <text:p text:style-name="P11"/>
      <text:p text:style-name="P11"/>
      <text:p text:style-name="P11"/>
      <text:p text:style-name="P12"><text:s/>___________________________, ___ de _______________ de ______. </text:p>
      <text:p text:style-name="P11"/>
      <text:p text:style-name="P11"/>
      <text:p text:style-name="P11">De: _______________________________________________ </text:p>
      <text:p text:style-name="P6"><text:span text:style-name="T7">(Nome do</text:span><text:span text:style-name="T8">(a)</text:span><text:span text:style-name="T7"> coordenador</text:span><text:span text:style-name="T8">(a)</text:span><text:span text:style-name="T7"> do programa/projeto de extensão) </text:span></text:p>
      <text:p text:style-name="P11"/>
      <text:p text:style-name="P11"/>
      <text:p text:style-name="P6"><text:span text:style-name="T8">À</text:span><text:span text:style-name="T7"> Dire</text:span><text:span text:style-name="T8">ção</text:span><text:span text:style-name="T7"> de Extensão </text:span></text:p>
      <text:p text:style-name="P11"/>
      <text:p text:style-name="P11"/>
      <text:p text:style-name="P5">Senhor(a) Diretor(a),</text:p>
      <text:p text:style-name="P11"/>
      <text:p text:style-name="P11"/>
      <text:p text:style-name="P7"><text:span text:style-name="T7"><text:s/>Eu, ____________________________________________________________, coordenador(a) do programa/</text:span><text:span text:style-name="T9">projeto</text:span><text:span text:style-name="T7"> de extensão intitulado ___________________________________________________________________________, devidamente cadastrado no IFRS </text:span><text:span text:style-name="T11">Campus</text:span><text:span text:style-name="T7"> </text:span><text:span text:style-name="T8">Osório</text:span><text:span text:style-name="T7"> e recomendado pela Comissão de Gerenciamento de Ações de Extensão (CGAE), declaro que estou ciente que o estudante _________________________________________ pleiteia participar do evento _____________________________________________________________, que se realizará no período de ___/___/______ a ___/___/______ na cidade de _____________________________ com carga horária de ___ horas. </text:span></text:p>
      <text:p text:style-name="P11"/>
      <text:p text:style-name="P14">O(A) referido(a) estudante, se menor de idade, <text:span text:style-name="T12">será</text:span> acompanhado por______________________________(coordenação, membro da equipe ou responsável legal).</text:p>
      <text:p text:style-name="P14"/>
      <text:p text:style-name="P11">Atenciosamente, </text:p>
      <text:p text:style-name="P11"/>
      <text:p text:style-name="P11"/>
      <text:p text:style-name="P11"/>
      <text:p text:style-name="P5">_______________________________________ </text:p>
      <text:p text:style-name="P5">(Nome do<text:span text:style-name="T13">(a)</text:span> coordenador<text:span text:style-name="T13">(a)</text:span> do programa/projeto de extensão e assinatura) 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D39FA3ACBC11BF62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0:18:35.174000000</dc:date>
    <meta:editing-duration>PT31M10S</meta:editing-duration>
    <meta:editing-cycles>8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16" meta:word-count="140" meta:character-count="1365" meta:non-whitespace-character-count="1229"/>
  </office:meta>
</office:document-meta>
</file>