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F5EF37AE68E751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7.754cm"/>
    </style:style>
    <style:style style:name="Tabela1.C" style:family="table-column">
      <style:table-column-properties style:column-width="0.914cm"/>
    </style:style>
    <style:style style:name="Tabela1.D" style:family="table-column">
      <style:table-column-properties style:column-width="7.47cm"/>
    </style:style>
    <style:style style:name="Tabela1.1" style:family="table-row">
      <style:table-row-properties style:row-height="0.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2.342cm"/>
    </style:style>
    <style:style style:name="Tabela2.D" style:family="table-column">
      <style:table-column-properties style:column-width="1.598cm"/>
    </style:style>
    <style:style style:name="Tabela2.E" style:family="table-column">
      <style:table-column-properties style:column-width="3.403cm"/>
    </style:style>
    <style:style style:name="Tabela2.F" style:family="table-column">
      <style:table-column-properties style:column-width="1.66cm"/>
    </style:style>
    <style:style style:name="Tabela2.G" style:family="table-column">
      <style:table-column-properties style:column-width="2.748cm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0.751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9.25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b69b2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officeooo:paragraph-rsid="000b69b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0pt" officeooo:rsid="0070b898" officeooo:paragraph-rsid="000b69b2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718299" officeooo:paragraph-rsid="000b69b2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14" style:family="paragraph" style:parent-style-name="Standard">
      <style:text-properties officeooo:rsid="00718299" officeooo:paragraph-rsid="000b69b2"/>
    </style:style>
    <style:style style:name="P15" style:family="paragraph" style:parent-style-name="Standard">
      <style:paragraph-properties fo:text-align="justify" style:justify-single-word="false"/>
      <style:text-properties officeooo:paragraph-rsid="000b69b2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b69b2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rsid="00718299" officeooo:paragraph-rsid="000b69b2" style:font-size-asian="11pt" style:font-weight-asian="bold" style:font-name-complex="Arial1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fo:text-transform="uppercase" style:font-name="Arial1" fo:font-size="11pt" fo:font-weight="bold" officeooo:paragraph-rsid="000b69b2" style:font-size-asian="11pt" style:font-weight-asian="bold" style:font-name-complex="Arial1" style:font-size-complex="11pt"/>
    </style:style>
    <style:style style:name="P24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fo:font-style="italic" officeooo:paragraph-rsid="000b69b2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bold" officeooo:rsid="00718299" officeooo:paragraph-rsid="000b69b2" style:font-size-asian="11pt" style:font-weight-asian="bold" style:font-name-complex="Arial1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3.07cm"/>
        </style:tab-stops>
      </style:paragraph-properties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rsid="00718299" officeooo:paragraph-rsid="000b69b2" style:font-size-asian="11pt" style:font-weight-asian="bold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fo:font-size="11pt" style:font-size-asian="11pt" style:font-size-complex="11pt" style:font-weight-complex="bold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718299" style:font-size-asian="11pt" style:font-weight-asian="bold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style:font-name-complex="Arial1"/>
    </style:style>
    <style:style style:name="T12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fo:text-transform="uppercase" style:font-name="Arial1" fo:font-size="11pt" fo:font-weight="bold" officeooo:rsid="000c7711" style:font-size-asian="11pt" style:font-weight-asian="bold" style:font-name-complex="Arial1" style:font-size-complex="11pt"/>
    </style:style>
    <style:style style:name="T14" style:family="text">
      <style:text-properties fo:text-transform="uppercase" style:font-name="Arial1" fo:font-size="11pt" fo:font-weight="bold" officeooo:rsid="000e2334" style:font-size-asian="11pt" style:font-weight-asian="bold" style:font-name-complex="Arial1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718299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7c910b"/>
    </style:style>
    <style:style style:name="T19" style:family="text">
      <style:text-properties officeooo:rsid="0070b898"/>
    </style:style>
    <style:style style:name="T20" style:family="text">
      <style:text-properties officeooo:rsid="000cf2e5"/>
    </style:style>
    <style:style style:name="T21" style:family="text">
      <style:text-properties officeooo:rsid="000f161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</text:p>
      <text:p text:style-name="P8"><text:span text:style-name="T8">Formulário de solicitação de auxílio à apresentação de trabalhos de extensão em eventos</text:span><text:span text:style-name="T12"> - </text:span><text:span text:style-name="T13">SERVIDORES</text:span><text:span text:style-name="T14">(AS)</text:span></text:p>
      <text:p text:style-name="P23"/>
      <text:p text:style-name="P16">1. Modalidade de participação no event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Apresentação oral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1">Apresentação de Pôster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Oficina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3">Minicurs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Painel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3">Outros. Especifique: </text:p>
          </table:table-cell>
        </table:table-row>
      </table:table>
      <text:p text:style-name="P16"/>
      <text:p text:style-name="P16">2. Dados de identificação do<text:span text:style-name="T18">(a)</text:span> <text:span text:style-name="T19">servidor</text:span><text:span text:style-name="T18">(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Nome </text:p>
          </table:table-cell>
          <table:table-cell table:style-name="Tabel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urso/<text:span text:style-name="T19">área</text:span></text:p>
          </table:table-cell>
          <table:table-cell table:style-name="Tabela2.A2" table:number-columns-spanned="3" office:value-type="string">
            <text:p text:style-name="P10"/>
          </table:table-cell>
          <table:covered-table-cell/>
          <table:covered-table-cell/>
          <table:table-cell table:style-name="Tabela2.A1" office:value-type="string">
            <text:p text:style-name="P13">Matrícula <text:span text:style-name="T19">no SIAPE</text:span></text:p>
          </table:table-cell>
          <table:table-cell table:style-name="Tabela2.A1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Unidade de Lotação</text:p>
          </table:table-cell>
          <table:table-cell table:style-name="Tabel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elefones <text:s text:c="48"/></text:p>
          </table:table-cell>
          <table:table-cell table:style-name="Tabela2.A1" office:value-type="string">
            <text:p text:style-name="P13">Fixo </text:p>
          </table:table-cell>
          <table:table-cell table:style-name="Tabela2.A1" table:number-columns-spanned="2" office:value-type="string">
            <text:p text:style-name="P13">( <text:s text:c="3"/>)</text:p>
          </table:table-cell>
          <table:covered-table-cell/>
          <table:table-cell table:style-name="Tabela2.A1" office:value-type="string">
            <text:p text:style-name="P13">Celular </text:p>
          </table:table-cell>
          <table:table-cell table:style-name="Tabela2.A1" table:number-columns-spanned="2" office:value-type="string">
            <text:p text:style-name="P13">( <text:s text:c="3"/>)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E-mail</text:p>
          </table:table-cell>
          <table:table-cell table:style-name="Tabel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Campus</text:p>
          </table:table-cell>
          <table:table-cell table:style-name="Tabel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arteira de Identidade</text:p>
          </table:table-cell>
          <table:table-cell table:style-name="Tabela2.A2" table:number-columns-spanned="3" office:value-type="string">
            <text:p text:style-name="P10"/>
          </table:table-cell>
          <table:covered-table-cell/>
          <table:covered-table-cell/>
          <table:table-cell table:style-name="Tabela2.A1" office:value-type="string">
            <text:p text:style-name="P13">CPF</text:p>
          </table:table-cell>
          <table:table-cell table:style-name="Tabela2.A1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Banco <text:s text:c="29"/></text:p>
          </table:table-cell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3">Agência <text:s text:c="12"/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Conta Corrente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29"/>
      <text:p text:style-name="P17"><text:span text:style-name="T16">3</text:span><text:span text:style-name="T15">. Dados do trabalho de extensão a ser apresentado no even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Título do trabalho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Autor<text:span text:style-name="T21">ia(a)</text:span>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Título do programa/projeto de extensão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table:number-columns-spanned="3" office:value-type="string">
            <text:p text:style-name="P13">Coordenador<text:span text:style-name="T20">(a)</text:span> do programa/projeto de extensão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3">Nome do evento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Local do evento <text:s text:c="23"/>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Período do evento </text:p>
          </table:table-cell>
          <table:table-cell table:style-name="Tabela3.A1" table:number-columns-spanned="3" office:value-type="string">
            <text:p text:style-name="P13">___/___/______ a ___/___/______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">Órgão promotor do evento</text:p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</table:table-row>
        <table:table-row table:style-name="Tabela3.1">
          <table:table-cell table:style-name="Tabela3.A9" table:number-columns-spanned="2" office:value-type="string">
            <text:p text:style-name="P14">Valor solicitado (R$)</text:p>
          </table:table-cell>
          <table:covered-table-cell/>
          <table:table-cell table:style-name="Tabela3.A9" table:number-columns-spanned="2" office:value-type="string">
            <text:p text:style-name="P10"/>
          </table:table-cell>
          <table:covered-table-cell/>
        </table:table-row>
      </table:table>
      <text:p text:style-name="P18"><text:span text:style-name="T11"><text:tab/></text:span><text:span text:style-name="T10">Declaro que estou ciente das normas do Programa de auxílio à apresentação de trabalhos de extensão em eventos e que, ao ser contemplado com o auxílio solicitado, não farei jus ao recebimento de diárias e passagens pelo Sistema de Concessão de Diárias e Passagens (SCDP). </text:span></text:p>
      <text:p text:style-name="P26"/>
      <text:p text:style-name="P15"><text:span text:style-name="T9">4</text:span>. <text:span text:style-name="T17">Assinatura</text:span></text:p>
      <text:p text:style-name="P12">_______________________________ </text:p>
      <text:p text:style-name="P12">Nome do<text:span text:style-name="T20">(a)</text:span> solicitante e assinatura </text:p>
      <text:p text:style-name="P19"/>
      <text:p text:style-name="P5"><text:span text:style-name="T7"/></text:p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F5EF37AE68E751B1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1:30:40.478000000</dc:date>
    <meta:editing-duration>PT1H44M22S</meta:editing-duration>
    <meta:editing-cycles>8</meta:editing-cycles>
    <meta:generator>LibreOffice/7.0.6.2$Windows_X86_64 LibreOffice_project/144abb84a525d8e30c9dbbefa69cbbf2d8d4ae3b</meta:generator>
    <meta:document-statistic meta:table-count="3" meta:image-count="1" meta:object-count="0" meta:page-count="1" meta:paragraph-count="44" meta:word-count="184" meta:character-count="1341" meta:non-whitespace-character-count="1070"/>
  </office:meta>
</office:document-meta>
</file>