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AB6A6519D05D45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154459"/>
    </style:style>
    <style:style style:name="P3" style:family="paragraph" style:parent-style-name="Standard">
      <style:paragraph-properties fo:margin-top="0.011cm" fo:margin-bottom="0.032cm" style:contextual-spacing="false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516de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70e2f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 fo:break-before="pag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paragraph-rsid="001516de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hyphenation-ladder-count="no-limit" fo:text-indent="-0.635cm" style:auto-text-indent="false"/>
      <style:text-properties fo:color="#000000" loext:opacity="100%" style:font-name="Times New Roman" fo:font-size="12pt" fo:language="pt" fo:country="BR" fo:font-style="normal" style:text-underline-style="none" fo:font-weight="bold" officeooo:rsid="00170e2f" officeooo:paragraph-rsid="00170e2f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officeooo:rsid="001516de"/>
    </style:style>
    <style:style style:name="T5" style:family="text">
      <style:text-properties officeooo:rsid="00170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<text:span text:style-name="T5">K</text:span></text:p>
      <text:p text:style-name="P8">DECLARAÇÃO DE RENDA INFORMAL</text:p>
      <text:p text:style-name="P7"/>
      <text:p text:style-name="P5">Eu, __________________________________________, identidade nº ______________________ , CPF nº ___________________________, DECLARO, sob as penas da legislação civil e penal, que exerço atividade informal/autônoma remunerada e sem registro em CTPS e também não possuo rendimentos de Pessoa Jurídica. Meus rendimentos auferidos do mercado informal/autônomo se aproximam do valor mensal de R$ _____________________________________.</text:p>
      <text:p text:style-name="P5">Exercendo <text:span text:style-name="T5">(descreva a atividade): ____________________________________________________ </text:span></text:p>
      <text:p text:style-name="P5">________________________________________________________________________________ </text:p>
      <text:p text:style-name="P5">________________________________________________________________________________ </text:p>
      <text:p text:style-name="P5">________________________________________________________________________________ </text:p>
      <text:p text:style-name="P5">________________________________________________________________________________</text:p>
      <text:p text:style-name="P5"/>
      <text:p text:style-name="P5">Assumo a responsabilidade de informar imediatamente ao IFRS – Campus <text:span text:style-name="T5">Osório</text:span>, a alteração dessa situação, apresentando a documentação comprobatória. </text:p>
      <text:p text:style-name="P3"/>
      <text:p text:style-name="P4"/>
      <text:p text:style-name="P4"/>
      <text:p text:style-name="P4"/>
      <text:p text:style-name="P4"/>
      <text:p text:style-name="P4"/>
      <text:p text:style-name="P4">______/______/__________ <text:tab/> <text:s text:c="34"/>_______________________________________</text:p>
      <text:p text:style-name="P4"><text:s text:c="99"/>Assinatura da/o declarante</text:p>
      <text:p text:style-name="P3"/>
      <text:p text:style-name="P3"/>
      <text:p text:style-name="P3"/>
      <text:p text:style-name="P3"><text:tab/>__________________________________________________________________</text:p>
      <text:p text:style-name="P3">Assinatura da/o responsável legal pela/<text:span text:style-name="T4">o</text:span> declarante se esta/e for menor de 18 an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54459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154459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154459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AB6A6519D05D45D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5:44.955000000</meta:creation-date>
    <dc:date>2023-11-10T16:06:17.127000000</dc:date>
    <meta:editing-duration>PT14M14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8" meta:word-count="125" meta:character-count="1551" meta:non-whitespace-character-count="1301"/>
  </office:meta>
</office:document-meta>
</file>