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3F2E8000065F100006DBFBB389D9D97274797.emf" manifest:media-type="image/x-emf"/>
  <manifest:file-entry manifest:full-path="Pictures/10000201000002A9000002DE20984EA553F6B7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0.5pt" officeooo:paragraph-rsid="00154459" style:font-size-asian="10.5pt" style:font-name-complex="Times New Roman" style:font-size-complex="10.5pt"/>
    </style:style>
    <style:style style:name="P2" style:family="paragraph" style:parent-style-name="No_20_Spacing">
      <style:paragraph-properties fo:text-align="center" style:justify-single-word="false"/>
      <style:text-properties officeooo:paragraph-rsid="00154459"/>
    </style:style>
    <style:style style:name="P3" style:family="paragraph" style:parent-style-name="Standard">
      <style:paragraph-properties fo:margin-top="0.011cm" fo:margin-bottom="0.032cm" style:contextual-spacing="false" fo:text-align="end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paragraph-rsid="001516de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011cm" fo:margin-bottom="0.032cm" style:contextual-spacing="false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paragraph-rsid="001516de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011cm" fo:margin-bottom="0.032cm" style:contextual-spacing="false" fo:line-height="150%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paragraph-rsid="0015c28f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.011cm" fo:margin-bottom="0.032cm" style:contextual-spacing="false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bold" officeooo:paragraph-rsid="001516de" fo:background-color="#ffffff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011cm" fo:margin-bottom="0.032cm" style:contextual-spacing="false" fo:line-height="150%" fo:text-align="justify" style:justify-single-word="false" fo:hyphenation-ladder-count="no-limit"/>
      <style:text-properties style:font-name="Times New Roman" fo:font-size="12pt" officeooo:paragraph-rsid="0015c28f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orphans="0" fo:widows="0" fo:hyphenation-ladder-count="no-limit" fo:text-indent="-0.635cm" style:auto-text-indent="false" fo:break-before="page"/>
      <style:text-properties fo:color="#000000" loext:opacity="100%" style:font-name="Times New Roman" fo:font-size="12pt" fo:language="pt" fo:country="BR" fo:font-style="normal" style:text-underline-style="none" fo:font-weight="bold" officeooo:paragraph-rsid="001516de" fo:background-color="#ffffff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orphans="0" fo:widows="0" fo:hyphenation-ladder-count="no-limit" fo:text-indent="-0.635cm" style:auto-text-indent="false"/>
      <style:text-properties fo:color="#000000" loext:opacity="100%" style:font-name="Times New Roman" fo:font-size="12pt" fo:language="pt" fo:country="BR" fo:font-style="normal" style:text-underline-style="none" fo:font-weight="bold" officeooo:paragraph-rsid="001516de" fo:background-color="#ffffff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orphans="0" fo:widows="0" fo:hyphenation-ladder-count="no-limit" fo:text-indent="-0.635cm" style:auto-text-indent="false"/>
      <style:text-properties fo:color="#000000" loext:opacity="100%" style:font-name="Times New Roman" fo:font-size="12pt" fo:language="pt" fo:country="BR" fo:font-style="normal" style:text-underline-style="none" fo:font-weight="bold" officeooo:rsid="0015c28f" officeooo:paragraph-rsid="0015c28f" fo:background-color="#ffffff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11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language="pt" fo:country="BR" officeooo:paragraph-rsid="00154459" style:font-size-asian="12pt" style:language-asian="pt" style:country-asian="BR" style:font-name-complex="Times New Roman" style:font-size-complex="12pt"/>
    </style:style>
    <style:style style:name="T1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T2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fo:color="#000000" loext:opacity="100%" fo:language="pt" fo:country="BR" fo:font-style="normal" style:text-underline-style="none" fo:font-weight="normal" fo:background-color="#ffffff" loext:char-shading-value="0" style:font-style-asian="normal" style:font-weight-asian="normal"/>
    </style:style>
    <style:style style:name="T5" style:family="text">
      <style:text-properties fo:color="#000000" loext:opacity="100%" fo:language="pt" fo:country="BR" fo:font-style="normal" style:text-underline-style="none" fo:font-weight="normal" officeooo:rsid="0015c28f" fo:background-color="#ffffff" loext:char-shading-value="0" style:font-style-asian="normal" style:font-weight-asian="normal"/>
    </style:style>
    <style:style style:name="T6" style:family="text">
      <style:text-properties officeooo:rsid="001516de"/>
    </style:style>
    <style:style style:name="T7" style:family="text">
      <style:text-properties officeooo:rsid="0015c2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93cm, -0.093cm, -0.093cm, -0.0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<text:span text:style-name="T7">J</text:span></text:p>
      <text:p text:style-name="P10">DECLARAÇÃO PARA QUEM NÃO POSSUI CARTEIRA DE TRABALHO</text:p>
      <text:p text:style-name="P9"/>
      <text:p text:style-name="P7"><text:span text:style-name="T4">Eu, __________________________________________, identidade nº ___________________, CPF nº ____________________, nos termos deste edital para a seleção de estudantes do IFRS – Campus </text:span><text:span text:style-name="T5">Osório</text:span><text:span text:style-name="T4"> aos Benefícios da Assistência Estudantil e em conformidade com o Decreto Presidencial nº 7.234, de 19 de julho de 2010, que dispõe sobre o Programa Nacional de Assistência Estudantil – PNAES, declaro sob as penas das Leis Civil e Penal que não possuo Carteira de Trabalho e Previdência Social.</text:span></text:p>
      <text:p text:style-name="P7"><text:span text:style-name="T4">Assumo a responsabilidade de informar imediatamente ao Campus </text:span><text:span text:style-name="T5">Osório </text:span><text:span text:style-name="T4">do IFRS a alteração dessa situação, apresentando documentação comprobatória.</text:span></text:p>
      <text:p text:style-name="P5">Estou ciente que é de minha inteira responsabilidade a veracidade das informações prestadas neste documento.</text:p>
      <text:p text:style-name="P7"><text:span text:style-name="T4">Observação: esta declaração deve ser preenchida por tod</text:span><text:span text:style-name="T5">as/</text:span><text:span text:style-name="T4">os </text:span><text:span text:style-name="T5">do grupo familiar</text:span><text:span text:style-name="T4"> maiores de 14 anos, que moram na mesma residência d</text:span><text:span text:style-name="T5">a/</text:span><text:span text:style-name="T4">o estudante e não possuem Carteira de Trabalho e Previdência Social - CTPS, incluindo </text:span><text:span text:style-name="T5">a/</text:span><text:span text:style-name="T4">o própri</text:span><text:span text:style-name="T5">a/</text:span><text:span text:style-name="T4">o estudante, se for o caso. </text:span></text:p>
      <text:p text:style-name="P6"/>
      <text:p text:style-name="P6"/>
      <text:p text:style-name="P4"/>
      <text:p text:style-name="P4">______/______/__________ <text:tab/> <text:s text:c="34"/>_______________________________________</text:p>
      <text:p text:style-name="P4"><text:s text:c="99"/>Assinatura da/o declarante</text:p>
      <text:p text:style-name="P3"/>
      <text:p text:style-name="P3"/>
      <text:p text:style-name="P3"/>
      <text:p text:style-name="P3"><text:tab/>__________________________________________________________________</text:p>
      <text:p text:style-name="P3">Assinatura da/o responsável legal pela/<text:span text:style-name="T6">o</text:span> declarante se esta/e for menor de 18 anos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language="pt" fo:country="BR" officeooo:paragraph-rsid="00154459" style:font-size-asian="12pt" style:language-asian="pt" style:country-asian="BR" style:font-name-complex="Times New Roman" style:font-size-complex="12pt"/>
    </style:style>
    <style:style style:name="MP2" style:family="paragraph" style:parent-style-name="No_20_Spacing">
      <style:paragraph-properties fo:text-align="center" style:justify-single-word="false"/>
      <style:text-properties style:font-name="Times New Roman" fo:font-size="10.5pt" officeooo:paragraph-rsid="00154459" style:font-size-asian="10.5pt" style:font-name-complex="Times New Roman" style:font-size-complex="10.5pt"/>
    </style:style>
    <style:style style:name="MP3" style:family="paragraph" style:parent-style-name="No_20_Spacing">
      <style:paragraph-properties fo:text-align="center" style:justify-single-word="false"/>
      <style:text-properties officeooo:paragraph-rsid="00154459"/>
    </style:style>
    <style:style style:name="MT1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MT2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MT3" style:family="text">
      <style:text-properties style:font-name="Times New Roman" fo:font-size="10.5pt" style:font-size-asian="10.5pt" style:font-name-complex="Times New Roman" style:font-size-complex="10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93cm, -0.093cm, -0.093cm, -0.09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37cm" svg:height="2.083cm" draw:z-index="0"><draw:image xlink:href="Pictures/1023F2E8000065F100006DBFBB389D9D97274797.emf" xlink:type="simple" xlink:show="embed" xlink:actuate="onLoad" draw:mime-type="image/x-emf"/><draw:image xlink:href="Pictures/10000201000002A9000002DE20984EA553F6B792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</text:span><text:span text:style-name="MT2"> </text:span><text:span text:style-name="MT3">Osóri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4:55:44.955000000</meta:creation-date>
    <dc:date>2023-11-10T16:07:12.859000000</dc:date>
    <meta:editing-duration>PT13M49S</meta:editing-duration>
    <meta:editing-cycles>5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15" meta:word-count="195" meta:character-count="1582" meta:non-whitespace-character-count="1262"/>
  </office:meta>
</office:document-meta>
</file>