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3F2E8000065F100006DBFBB389D9D97274797.emf" manifest:media-type="image/x-emf"/>
  <manifest:file-entry manifest:full-path="Pictures/10000201000002A9000002DED08EA83A03EE0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0.5pt" officeooo:paragraph-rsid="0017b818" style:font-size-asian="10.5pt" style:font-name-complex="Times New Roman" style:font-size-complex="10.5pt"/>
    </style:style>
    <style:style style:name="P2" style:family="paragraph" style:parent-style-name="No_20_Spacing">
      <style:paragraph-properties fo:text-align="center" style:justify-single-word="false"/>
      <style:text-properties officeooo:paragraph-rsid="0017b818"/>
    </style:style>
    <style:style style:name="P3" style:family="paragraph" style:parent-style-name="Standard">
      <style:paragraph-properties fo:margin-top="0.011cm" fo:margin-bottom="0.032cm" style:contextual-spacing="false" fo:text-align="end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paragraph-rsid="001608dd" fo:background-color="#ffffff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011cm" fo:margin-bottom="0.032cm" style:contextual-spacing="false" fo:text-align="justify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paragraph-rsid="001608dd" fo:background-color="#ffffff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.011cm" fo:margin-bottom="0.032cm" style:contextual-spacing="false" fo:text-align="justify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bold" officeooo:paragraph-rsid="001608dd" fo:background-color="#ffffff" style:font-size-asian="12pt" style:font-style-asian="normal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.011cm" fo:margin-bottom="0.032cm" style:contextual-spacing="false" fo:text-align="justify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bold" officeooo:paragraph-rsid="001608dd" fo:background-color="#808080" style:font-size-asian="12pt" style:font-style-asian="normal" style:font-weight-asian="bold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.011cm" fo:margin-bottom="0.032cm" style:contextual-spacing="false" fo:text-align="justify" style:justify-single-word="false" fo:hyphenation-ladder-count="no-limit"/>
      <style:text-properties style:font-name="Times New Roman" fo:font-size="12pt" officeooo:paragraph-rsid="001608dd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.011cm" fo:margin-bottom="0.032cm" style:contextual-spacing="false" fo:line-height="150%" fo:text-align="justify" style:justify-single-word="false" fo:hyphenation-ladder-count="no-limit"/>
      <style:text-properties style:font-name="Times New Roman" fo:font-size="12pt" officeooo:paragraph-rsid="001608dd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orphans="0" fo:widows="0" fo:hyphenation-ladder-count="no-limit" fo:text-indent="-0.635cm" style:auto-text-indent="false" fo:break-before="page"/>
      <style:text-properties fo:color="#000000" loext:opacity="100%" style:font-name="Times New Roman" fo:font-size="12pt" fo:language="pt" fo:country="BR" fo:font-style="normal" style:text-underline-style="none" fo:font-weight="bold" officeooo:paragraph-rsid="001608dd" fo:background-color="#ffffff" style:font-size-asian="12pt" style:font-style-asian="normal" style:font-weight-asian="bold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orphans="0" fo:widows="0" fo:hyphenation-ladder-count="no-limit" fo:text-indent="-0.635cm" style:auto-text-indent="false"/>
      <style:text-properties fo:color="#000000" loext:opacity="100%" style:font-name="Times New Roman" fo:font-size="12pt" fo:language="pt" fo:country="BR" fo:font-style="normal" style:text-underline-style="none" fo:font-weight="bold" officeooo:paragraph-rsid="001608dd" fo:background-color="#ffffff" style:font-size-asian="12pt" style:font-style-asian="normal" style:font-weight-asian="bold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orphans="0" fo:widows="0" fo:hyphenation-ladder-count="no-limit" fo:text-indent="-0.635cm" style:auto-text-indent="false"/>
      <style:text-properties fo:color="#000000" loext:opacity="100%" style:font-name="Times New Roman" fo:font-size="12pt" fo:language="pt" fo:country="BR" fo:font-style="normal" style:text-underline-style="none" fo:font-weight="normal" officeooo:paragraph-rsid="001608dd" fo:background-color="#ffffff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12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fo:language="pt" fo:country="BR" officeooo:paragraph-rsid="0017b818" style:font-size-asian="12pt" style:language-asian="pt" style:country-asian="BR" style:font-name-complex="Times New Roman" style:font-size-complex="12pt"/>
    </style:style>
    <style:style style:name="T1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T2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3" style:family="text">
      <style:text-properties style:font-name="Times New Roman" fo:font-size="10.5pt" style:font-size-asian="10.5pt" style:font-name-complex="Times New Roman" style:font-size-complex="10.5pt"/>
    </style:style>
    <style:style style:name="T4" style:family="text">
      <style:text-properties fo:color="#000000" loext:opacity="100%" fo:language="pt" fo:country="BR" fo:font-style="normal" style:text-underline-style="none" fo:font-weight="normal" fo:background-color="#ffffff" loext:char-shading-value="0" style:font-style-asian="normal" style:font-weight-asian="normal"/>
    </style:style>
    <style:style style:name="T5" style:family="text">
      <style:text-properties fo:color="#000000" loext:opacity="100%" fo:language="pt" fo:country="BR" fo:font-style="normal" style:text-underline-style="none" fo:font-weight="normal" officeooo:rsid="001608dd" fo:background-color="#ffffff" loext:char-shading-value="0" style:font-style-asian="normal" style:font-weight-asian="normal"/>
    </style:style>
    <style:style style:name="T6" style:family="text">
      <style:text-properties fo:color="#000000" loext:opacity="100%" fo:language="pt" fo:country="BR" fo:font-style="normal" style:text-underline-style="none" fo:font-weight="bold" fo:background-color="#ffffff" loext:char-shading-value="0" style:font-style-asian="normal" style:font-weight-asian="bold"/>
    </style:style>
    <style:style style:name="T7" style:family="text">
      <style:text-properties officeooo:rsid="0018a4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93cm, -0.093cm, -0.093cm, -0.0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<text:span text:style-name="T7">I</text:span></text:p>
      <text:p text:style-name="P10">TERMO DE SOLICITAÇÃO DE CANCELAMENTO DE PAGAMENTO</text:p>
      <text:p text:style-name="P10">DO AUXÍLIO ESTUDANTIL</text:p>
      <text:p text:style-name="P6"/>
      <text:p text:style-name="P6"/>
      <text:p text:style-name="P8"><text:span text:style-name="T4">Eu, ________________________________________________________________, (______anos), identidade nº ____________________________, CPF nº _____________________________, estudante do Curso ____________________________________________, ingressante no ano/semestre _______/___, venho requerer ao Campus </text:span><text:span text:style-name="T5">Osório</text:span><text:span text:style-name="T4"> do Instituto Federal de Educação, Ciência e Tecnologia (IFRS), o CANCELAMENTO DO PAGAMENTO do:</text:span></text:p>
      <text:p text:style-name="P4"/>
      <text:p text:style-name="P7"><text:span text:style-name="T4">⃝ </text:span><text:span text:style-name="T6">Auxílio Estudantil Permanência</text:span></text:p>
      <text:p text:style-name="P7"><text:span text:style-name="T4">⃝ </text:span><text:span text:style-name="T6">Auxílio Estudantil Moradia</text:span></text:p>
      <text:p text:style-name="P5"/>
      <text:p text:style-name="P5"/>
      <text:p text:style-name="P5"/>
      <text:p text:style-name="P3"/>
      <text:p text:style-name="P4"/>
      <text:p text:style-name="P4"/>
      <text:p text:style-name="P4">______/______/__________ <text:tab/> <text:s text:c="34"/>_______________________________________</text:p>
      <text:p text:style-name="P4"><text:s text:c="100"/>Assinatura da/o declarante</text:p>
      <text:p text:style-name="P3"/>
      <text:p text:style-name="P3"/>
      <text:p text:style-name="P3"/>
      <text:p text:style-name="P3"><text:tab/>__________________________________________________________________</text:p>
      <text:p text:style-name="P11"><text:s text:c="35"/>Assinatura da/o responsável legal pela/o declarante se esta/e for menor de 18 an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fo:language="pt" fo:country="BR" officeooo:paragraph-rsid="0017b818" style:font-size-asian="12pt" style:language-asian="pt" style:country-asian="BR" style:font-name-complex="Times New Roman" style:font-size-complex="12pt"/>
    </style:style>
    <style:style style:name="MP2" style:family="paragraph" style:parent-style-name="No_20_Spacing">
      <style:paragraph-properties fo:text-align="center" style:justify-single-word="false"/>
      <style:text-properties style:font-name="Times New Roman" fo:font-size="10.5pt" officeooo:paragraph-rsid="0017b818" style:font-size-asian="10.5pt" style:font-name-complex="Times New Roman" style:font-size-complex="10.5pt"/>
    </style:style>
    <style:style style:name="MP3" style:family="paragraph" style:parent-style-name="No_20_Spacing">
      <style:paragraph-properties fo:text-align="center" style:justify-single-word="false"/>
      <style:text-properties officeooo:paragraph-rsid="0017b818"/>
    </style:style>
    <style:style style:name="MT1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MT2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MT3" style:family="text">
      <style:text-properties style:font-name="Times New Roman" fo:font-size="10.5pt" style:font-size-asian="10.5pt" style:font-name-complex="Times New Roman" style:font-size-complex="10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93cm, -0.093cm, -0.093cm, -0.09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37cm" svg:height="2.083cm" draw:z-index="0"><draw:image xlink:href="Pictures/1023F2E8000065F100006DBFBB389D9D97274797.emf" xlink:type="simple" xlink:show="embed" xlink:actuate="onLoad" draw:mime-type="image/x-emf"/><draw:image xlink:href="Pictures/10000201000002A9000002DED08EA83A03EE0260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MT1">Campus</text:span><text:span text:style-name="MT2"> </text:span><text:span text:style-name="MT3">Osóri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4:55:44.955000000</meta:creation-date>
    <dc:date>2023-11-12T18:01:58.505000000</dc:date>
    <meta:editing-duration>PT13M35S</meta:editing-duration>
    <meta:editing-cycles>6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15" meta:word-count="98" meta:character-count="1101" meta:non-whitespace-character-count="845"/>
  </office:meta>
</office:document-meta>
</file>