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29CA91273CDB8C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203778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203778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officeooo:paragraph-rsid="001f3965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officeooo:paragraph-rsid="001f3965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weight="bold" officeooo:paragraph-rsid="001f3965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officeooo:paragraph-rsid="001f3965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officeooo:rsid="001f3965" officeooo:paragraph-rsid="001f3965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203778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G</text:p>
      <text:p text:style-name="P5">SOLICITAÇÃO DE REVISÃO DO GRUPO DE PAGAMENTO</text:p>
      <text:p text:style-name="P5">DO AUXÍLIO PERMANÊNCIA</text:p>
      <text:p text:style-name="P3"/>
      <text:p text:style-name="P6">Eu, _________________________________________________________, idade: __________, RG __________________________, CPF ________________________________, solicito revisão do grupo de pagamento do auxílio permanência, tendo em vista as seguintes mudanças ocorridas em minha situação familiar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Comprometo-me a entregar documentação complementar para a realização da revisão solicitada, após ser contatada/o pela assistente social, bem como entendo que embora solicite a revisão do auxílio permanência poderei não perceber aumento ou diminuição de valor do auxílio.</text:p>
      <text:p text:style-name="P4">Declaro que as informações fornecidas na documentação entregue correspondem a minha realidade familiar e socioeconômica.</text:p>
      <text:p text:style-name="P4"/>
      <text:p text:style-name="P4">_____/_____/________ <text:s text:c="35"/>___________________________________________</text:p>
      <text:p text:style-name="P7"><text:s text:c="95"/>Assinatura da/o declarante</text:p>
      <text:p text:style-name="P4"/>
      <text:p text:style-name="P4"><text:s text:c="26"/>___________________________________________________________________ </text:p>
      <text:p text:style-name="P4"><text:s text:c="27"/>Assinatura da/o responsável legal pela/o declarante, se esta/e for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203778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203778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203778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29CA91273CDB8C31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5:42:16.260000000</meta:creation-date>
    <dc:date>2023-11-10T15:50:37.687000000</dc:date>
    <meta:editing-duration>PT8M20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6" meta:word-count="136" meta:character-count="2211" meta:non-whitespace-character-count="1906"/>
  </office:meta>
</office:document-meta>
</file>