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3F2E8000065F100006DBFBB389D9D97274797.emf" manifest:media-type="image/x-emf"/>
  <manifest:file-entry manifest:full-path="Pictures/10000201000002A9000002DE89583B4B21C0349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0.5pt" officeooo:paragraph-rsid="0013a410" style:font-size-asian="10.5pt" style:font-name-complex="Times New Roman" style:font-size-complex="10.5pt"/>
    </style:style>
    <style:style style:name="P2" style:family="paragraph" style:parent-style-name="No_20_Spacing">
      <style:paragraph-properties fo:text-align="center" style:justify-single-word="false"/>
      <style:text-properties officeooo:paragraph-rsid="0013a410"/>
    </style:style>
    <style:style style:name="P3" style:family="paragraph" style:parent-style-name="Standard">
      <style:paragraph-properties fo:margin-top="0.011cm" fo:margin-bottom="0.032cm" style:contextual-spacing="false" fo:text-align="end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normal" officeooo:paragraph-rsid="00132121" fo:background-color="#ffffff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.011cm" fo:margin-bottom="0.032cm" style:contextual-spacing="false" fo:text-align="center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normal" officeooo:paragraph-rsid="00132121" fo:background-color="#ffffff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.011cm" fo:margin-bottom="0.032cm" style:contextual-spacing="false" fo:text-align="justify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normal" officeooo:paragraph-rsid="00132121" fo:background-color="#ffffff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.011cm" fo:margin-bottom="0.032cm" style:contextual-spacing="false" fo:line-height="150%" fo:text-align="justify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normal" officeooo:paragraph-rsid="00132121" fo:background-color="#ffffff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.011cm" fo:margin-bottom="0.032cm" style:contextual-spacing="false" fo:hyphenation-ladder-count="no-limit"/>
      <style:text-properties fo:color="#000000" loext:opacity="100%" style:font-name="Times New Roman" fo:font-size="12pt" fo:language="pt" fo:country="BR" fo:font-style="normal" style:text-underline-style="none" fo:font-weight="normal" officeooo:paragraph-rsid="00132121" fo:background-color="#ffffff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.011cm" fo:margin-bottom="0.032cm" style:contextual-spacing="false" fo:text-align="center" style:justify-single-word="false" fo:hyphenation-ladder-count="no-limit"/>
      <style:text-properties fo:color="#000000" loext:opacity="100%" style:font-name="Times New Roman" fo:font-size="12pt" fo:language="pt" fo:country="BR" fo:font-style="normal" style:text-underline-style="none" fo:font-weight="bold" officeooo:paragraph-rsid="00132121" fo:background-color="#ffffff" style:font-size-asian="12pt" style:font-style-asian="normal" style:font-weight-asian="bold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.011cm" fo:margin-bottom="0.032cm" style:contextual-spacing="false" fo:line-height="150%" fo:text-align="justify" style:justify-single-word="false" fo:hyphenation-ladder-count="no-limit"/>
      <style:text-properties fo:color="#ffffff" loext:opacity="100%" style:font-name="Times New Roman" fo:font-size="12pt" fo:language="pt" fo:country="BR" fo:font-style="normal" style:text-underline-style="none" fo:font-weight="bold" officeooo:paragraph-rsid="00132121" fo:background-color="#808080" style:font-size-asian="12pt" style:font-style-asian="normal" style:font-weight-asian="bold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.011cm" fo:margin-bottom="0.032cm" style:contextual-spacing="false" fo:text-align="center" style:justify-single-word="false" fo:hyphenation-ladder-count="no-limit" fo:break-before="page"/>
      <style:text-properties fo:color="#000000" loext:opacity="100%" style:font-name="Times New Roman" fo:font-size="12pt" fo:language="pt" fo:country="BR" fo:font-style="normal" style:text-underline-style="none" fo:font-weight="bold" officeooo:paragraph-rsid="00132121" fo:background-color="#ffffff" style:font-size-asian="12pt" style:font-style-asian="normal" style:font-weight-asian="bold" style:font-size-complex="12pt" fo:hyphenate="false" fo:hyphenation-remain-char-count="2" fo:hyphenation-push-char-count="2" loext:hyphenation-no-caps="false"/>
    </style:style>
    <style:style style:name="P11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fo:language="pt" fo:country="BR" officeooo:paragraph-rsid="0013a410" style:font-size-asian="12pt" style:language-asian="pt" style:country-asian="BR" style:font-name-complex="Times New Roman" style:font-size-complex="12pt"/>
    </style:style>
    <style:style style:name="T1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T2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3" style:family="text">
      <style:text-properties style:font-name="Times New Roman" fo:font-size="10.5pt" style:font-size-asian="10.5pt" style:font-name-complex="Times New Roman" style:font-size-complex="10.5pt"/>
    </style:style>
    <style:style style:name="T4" style:family="text">
      <style:text-properties officeooo:rsid="001321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93cm, -0.093cm, -0.093cm, -0.0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<text:span text:style-name="T4">F</text:span></text:p>
      <text:p text:style-name="P8">RECURSO - CONTESTAÇÃO DE RESULTADO DE AVALIAÇÃO SOCIOECONÔMICA</text:p>
      <text:p text:style-name="P4">(PREENCHER APENAS APÓS RESULTADO DE INDEFERIMENTO DA AVALIAÇÃO SOCIOECONÔMICA)</text:p>
      <text:p text:style-name="P9"/>
      <text:p text:style-name="P6">Eu, ____________________________________________________________, idade: __________, RG __________________________________, CPF: __________________________________, solicito revisão do resultado da avaliação socioeconômica pelo(s) seguinte(s) motivo(s):</text:p>
      <text:p text:style-name="P6">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7"><text:s/></text:p>
      <text:p text:style-name="P7"/>
      <text:p text:style-name="P5">______/______/__________ <text:tab/> <text:s text:c="31"/>_______________________________________</text:p>
      <text:p text:style-name="P5"><text:s text:c="97"/>Assinatura da/o declarante</text:p>
      <text:p text:style-name="P3"/>
      <text:p text:style-name="P3"/>
      <text:p text:style-name="P3"/>
      <text:p text:style-name="P3"><text:tab/>__________________________________________________________________</text:p>
      <text:p text:style-name="P3">Assinatura da/o responsável legal pela/<text:span text:style-name="T4">o</text:span> declarante se esta/e for menor de 18 an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fo:language="pt" fo:country="BR" officeooo:paragraph-rsid="0013a410" style:font-size-asian="12pt" style:language-asian="pt" style:country-asian="BR" style:font-name-complex="Times New Roman" style:font-size-complex="12pt"/>
    </style:style>
    <style:style style:name="MP2" style:family="paragraph" style:parent-style-name="No_20_Spacing">
      <style:paragraph-properties fo:text-align="center" style:justify-single-word="false"/>
      <style:text-properties style:font-name="Times New Roman" fo:font-size="10.5pt" officeooo:paragraph-rsid="0013a410" style:font-size-asian="10.5pt" style:font-name-complex="Times New Roman" style:font-size-complex="10.5pt"/>
    </style:style>
    <style:style style:name="MP3" style:family="paragraph" style:parent-style-name="No_20_Spacing">
      <style:paragraph-properties fo:text-align="center" style:justify-single-word="false"/>
      <style:text-properties officeooo:paragraph-rsid="0013a410"/>
    </style:style>
    <style:style style:name="MT1" style:family="text">
      <style:text-properties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MT2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MT3" style:family="text">
      <style:text-properties style:font-name="Times New Roman" fo:font-size="10.5pt" style:font-size-asian="10.5pt" style:font-name-complex="Times New Roman" style:font-size-complex="10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93cm, -0.093cm, -0.093cm, -0.09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37cm" svg:height="2.083cm" draw:z-index="0"><draw:image xlink:href="Pictures/1023F2E8000065F100006DBFBB389D9D97274797.emf" xlink:type="simple" xlink:show="embed" xlink:actuate="onLoad" draw:mime-type="image/x-emf"/><draw:image xlink:href="Pictures/10000201000002A9000002DE89583B4B21C03498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MT1">Campus</text:span><text:span text:style-name="MT2"> </text:span><text:span text:style-name="MT3">Osóri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4:55:44.955000000</meta:creation-date>
    <dc:date>2023-11-12T17:50:53.133000000</dc:date>
    <meta:editing-duration>PT5M39S</meta:editing-duration>
    <meta:editing-cycles>3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23" meta:word-count="88" meta:character-count="2126" meta:non-whitespace-character-count="1927"/>
  </office:meta>
</office:document-meta>
</file>