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1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8756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1.9791in" style:use-optimal-column-width="false"/>
    </style:style>
    <style:style style:name="Table19" style:family="table">
      <style:table-properties style:width="6.5041in" fo:margin-left="0in" table:align="left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30" style:family="table-row">
      <style:table-row-properties style:min-row-height="0.197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44" style:family="table-row">
      <style:table-row-properties style:min-row-height="0.197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min-row-height="0.1972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</style:style>
    <style:style style:name="T63" style:parent-style-name="Fonteparág.padrão" style:family="text">
      <style:text-properties style:font-name="Arial" style:font-name-complex="Arial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3.452in" style:use-optimal-column-width="false"/>
    </style:style>
    <style:style style:name="Table68" style:family="table">
      <style:table-properties style:width="6.5041in" fo:margin-left="0in" table:align="left"/>
    </style:style>
    <style:style style:name="TableRow73" style:family="table-row">
      <style:table-row-properties style:min-row-height="0.197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88" style:family="table-row">
      <style:table-row-properties style:min-row-height="0.197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93" style:family="table-row">
      <style:table-row-properties style:min-row-height="0.197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116" style:family="table-column">
      <style:table-column-properties style:column-width="6.5041in" style:use-optimal-column-width="false"/>
    </style:style>
    <style:style style:name="Table115" style:family="table">
      <style:table-properties style:width="6.5041in" fo:margin-left="0in" table:align="left"/>
    </style:style>
    <style:style style:name="TableRow117" style:family="table-row">
      <style:table-row-properties style:min-row-height="1.181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42" style:family="table-column">
      <style:table-column-properties style:column-width="1.4722in" style:use-optimal-column-width="false"/>
    </style:style>
    <style:style style:name="TableColumn143" style:family="table-column">
      <style:table-column-properties style:column-width="1.875in" style:use-optimal-column-width="false"/>
    </style:style>
    <style:style style:name="TableColumn144" style:family="table-column">
      <style:table-column-properties style:column-width="1.7715in" style:use-optimal-column-width="false"/>
    </style:style>
    <style:style style:name="TableColumn145" style:family="table-column">
      <style:table-column-properties style:column-width="1.3854in" style:use-optimal-column-width="false"/>
    </style:style>
    <style:style style:name="Table141" style:family="table">
      <style:table-properties style:width="6.5041in" fo:margin-left="0in" table:align="left"/>
    </style:style>
    <style:style style:name="TableRow146" style:family="table-row">
      <style:table-row-properties style:min-row-height="0.197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5" style:family="table-row">
      <style:table-row-properties style:min-row-height="0.197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73" style:family="table-row">
      <style:table-row-properties style:min-row-height="0.197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0.197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197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18" style:family="table-row">
      <style:table-row-properties style:min-row-height="0.1972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27" style:family="table-row">
      <style:table-row-properties style:min-row-height="0.1972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250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251" style:parent-style-name="NormalWeb" style:family="paragraph">
      <style:paragraph-properties fo:text-align="justify" fo:margin-top="0in" fo:margin-bottom="0in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54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55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56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57" style:parent-style-name="NormalWeb" style:family="paragraph">
      <style:paragraph-properties fo:text-align="justify" fo:margin-top="0in" fo:margin-bottom="0in"/>
    </style:style>
    <style:style style:name="T258" style:parent-style-name="Fonteparág.padrão" style:family="text">
      <style:text-properties style:font-name="Arial" style:font-name-complex="Arial" style:font-weight-complex="bold" fo:color="#000000"/>
    </style:style>
    <style:style style:name="T259" style:parent-style-name="apple-tab-span" style:family="text">
      <style:text-properties style:font-name="Arial" style:font-name-complex="Arial" style:font-weight-complex="bold" fo:color="#000000"/>
    </style:style>
    <style:style style:name="P260" style:parent-style-name="NormalWeb" style:family="paragraph">
      <style:paragraph-properties fo:text-align="justify" fo:margin-top="0in" fo:margin-bottom="0in"/>
    </style:style>
    <style:style style:name="P261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62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V</text:p>
      <text:p text:style-name="P14"/>
      <text:p text:style-name="P15">RELATÓRIO DE PRESTAÇÃO DE CONTAS</text:p>
      <text:p text:style-name="P16"/>
      <text:p text:style-name="P17"/>
      <text:p text:style-name="P18">1. Dados de identificação do estudant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urso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Matrícul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ndereço completo <text:s text:c="17"/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Telefones</text:p>
          </table:table-cell>
          <table:table-cell table:style-name="TableCell47">
            <text:p text:style-name="P48">Fixo <text:s text:c="24"/></text:p>
          </table:table-cell>
          <table:table-cell table:style-name="TableCell49">
            <text:p text:style-name="P50">( <text:s text:c="4"/>) <text:s text:c="21"/></text:p>
          </table:table-cell>
          <table:table-cell table:style-name="TableCell51">
            <text:p text:style-name="P52">Celular</text:p>
          </table:table-cell>
          <table:table-cell table:style-name="TableCell53">
            <text:p text:style-name="P54">( <text:s text:c="4"/>)</text:p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Campus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ext:p text:style-name="P67">2. Dados do trabalho de ensino, local e data do evento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ítulo do Trabalho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Autor(es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Título do projeto de ensino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Coordenador do projeto de ensino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ome do Evento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Local do Evento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Período do Evento</text:p>
          </table:table-cell>
          <table:table-cell table:style-name="TableCell106" table:number-columns-spanned="3">
            <text:p text:style-name="P107">___/___/______ a ___/___/______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Órgão Promotor do Evento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>3. Resultados obtidos com a participação no evento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/>
      <text:soft-page-break/>
      <text:p text:style-name="P140">4. Descrição das despesas (anexar os comprovantes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Documento fiscal</text:p>
            </table:table-cell>
            <table:table-cell table:style-name="TableCell149">
              <text:p text:style-name="P150">Nome do estabelecimento</text:p>
            </table:table-cell>
            <table:table-cell table:style-name="TableCell151">
              <text:p text:style-name="P152">Finalidade da despesa</text:p>
            </table:table-cell>
            <table:table-cell table:style-name="TableCell153">
              <text:p text:style-name="P154">Valor</text:p>
            </table:table-cell>
          </table:table-row>
        </table:table-header-row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Soma das despesas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5. Assinatura do estudante</text:p>
      <text:p text:style-name="P238"/>
      <text:p text:style-name="P239">_______________________________</text:p>
      <text:p text:style-name="P240">(Nome do estudante e assinatura)</text:p>
      <text:p text:style-name="P241"/>
      <text:p text:style-name="P242"/>
      <text:p text:style-name="P243">6. Aprovação da prestação de contas do estudante</text:p>
      <text:p text:style-name="P244"/>
      <text:p text:style-name="P245"/>
      <text:p text:style-name="P246">_______________________________</text:p>
      <text:p text:style-name="P247">(Nome do coordenador do projeto de ensino e assinatura)</text:p>
      <text:p text:style-name="P248"/>
      <text:p text:style-name="P249"/>
      <text:p text:style-name="P250"/>
      <text:p text:style-name="P251"><text:span text:style-name="T252">7.<text:s/></text:span><text:span text:style-name="T253">Para uso do Setor de Ensino</text:span></text:p>
      <text:p text:style-name="P254"/>
      <text:p text:style-name="P255">Recebido em: ___/___/_____</text:p>
      <text:p text:style-name="P256"/>
      <text:p text:style-name="P257"><text:span text:style-name="T258">Nome: ______________________________</text:span><text:span text:style-name="T259"><text:tab/></text:span></text:p>
      <text:p text:style-name="P260"/>
      <text:p text:style-name="P261">Assinatura: ___________________________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720047987" text:anchor-type="paragraph" svg:x="2.93264in" svg:y="0.31389in" svg:width="0.55433in" svg:height="0.59016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07:00Z</meta:creation-date>
    <dc:date>2023-09-18T20:12:00Z</dc:date>
    <meta:print-date>2023-09-18T19:33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80" meta:character-count="1153" meta:row-count="8" meta:non-whitespace-character-count="975"/>
  </office:meta>
</office:document-meta>
</file>