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1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1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20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21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22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23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24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2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2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2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28" style:parent-style-name="Standard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30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31" style:parent-style-name="Standard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32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33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34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35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36" style:parent-style-name="Standard" style:family="paragraph">
      <style:paragraph-properties fo:margin-bottom="0in" fo:line-height="150%" fo:margin-left="0.4916in" fo:text-indent="0.4916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38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39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40" style:parent-style-name="Standard" style:family="paragraph">
      <style:paragraph-properties fo:text-align="center" fo:margin-bottom="0in" fo:line-height="150%"/>
      <style:text-properties style:font-name="Arial" style:font-name-complex="Arial" style:font-weight-complex="bold" fo:color="#000000"/>
    </style:style>
    <style:style style:name="P41" style:parent-style-name="Standard" style:family="paragraph">
      <style:paragraph-properties fo:text-align="center" fo:margin-bottom="0in" fo:line-height="150%"/>
      <style:text-properties style:font-name="Arial" style:font-name-complex="Arial" style:font-weight-complex="bold" fo:color="#000000"/>
    </style:style>
  </office:automatic-styles>
  <office:body>
    <office:text text:use-soft-page-breaks="true">
      <text:p text:style-name="P1">ANEXO II</text:p>
      <text:p text:style-name="P14"/>
      <text:p text:style-name="P15">CARTA DE CIÊNCIA DA CHEFIA IMEDIATA SOBRE A PARTICIPAÇÃO DO(A) SERVIDOR(A) NO EVENTO</text:p>
      <text:p text:style-name="P16"/>
      <text:p text:style-name="P17">___________________________, ___ de _______________ de ______.</text:p>
      <text:p text:style-name="P18"/>
      <text:p text:style-name="P19"/>
      <text:p text:style-name="P20"/>
      <text:p text:style-name="P21">De: ________________________________________________________________</text:p>
      <text:p text:style-name="P22">(Nome da Chefia Imediata)</text:p>
      <text:p text:style-name="P23"/>
      <text:p text:style-name="P24">À Direção de Ensino</text:p>
      <text:p text:style-name="P25"/>
      <text:p text:style-name="P26"/>
      <text:p text:style-name="P27"/>
      <text:p text:style-name="P28">Senhor(a) Diretor(a)/Coordenador(a),</text:p>
      <text:p text:style-name="P29"/>
      <text:p text:style-name="P30"/>
      <text:p text:style-name="P31">Eu, _____________________________________, Cargo ______________________________ no IFRS Campus ______________________________________, declaro que estou ciente que o(a) servidor(a) ______________________________________________, pleiteia participar do evento _________________________________________________________________________, que se realizará no período de ___/___/______ a ___/___/______ na cidade de _____________________________ com carga horária de ___ horas.</text:p>
      <text:p text:style-name="P32"/>
      <text:p text:style-name="P33"/>
      <text:p text:style-name="P34"/>
      <text:p text:style-name="P35"/>
      <text:p text:style-name="P36">Atenciosamente,</text:p>
      <text:p text:style-name="P37"/>
      <text:p text:style-name="P38"/>
      <text:p text:style-name="P39">_____________________________</text:p>
      <text:p text:style-name="P40">(Nome da Chefia Imediata e assinatura)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1pt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Linenumbering" style:display-name="Line numbering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pple-tab-span" style:display-name="apple-tab-span" style:family="text" style:parent-style-name="Fonteparág.padrão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style:text-autospace="none" fo:text-align="center" fo:margin-top="0.0416in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 fo:margin-bottom="0in" fo:line-height="100%"/>
    </style:style>
    <style:style style:name="T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6" style:parent-style-name="Standard" style:family="paragraph">
      <style:paragraph-properties style:text-autospace="none" fo:text-align="center" fo:margin-bottom="0in" fo:line-height="100%"/>
    </style:style>
    <style:style style:name="T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FF0000" fo:font-size="8pt" style:font-size-asian="8pt" style:font-size-complex="8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2.91875in" svg:y="0.32778in" svg:width="0.55417in" svg:height="0.58958in" style:rel-width="scale" style:rel-height="scale"><draw:image xlink:href="media/image1.jpe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<text:span text:style-name="T4">S</text:span><text:span text:style-name="T5">ecretaria de Educação Profissional e Tecnológica</text:span></text:p>
        <text:p text:style-name="P6"><text:span text:style-name="T7">Instituto Federal de Educação, Ciência e Tecnologia do Rio Grande do Sul<text:s/></text:span><text:span text:style-name="T8">Campus</text:span><text:span text:style-name="T9"><text:s/>Osório</text:span></text:p>
        <text:p text:style-name="P10">Direção de Ensino</text:p>
        <text:p text:style-name="P11"/>
      </style:header>
      <style:footer>
        <text:p text:style-name="P12"><text:span text:style-name="T1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Fabiana Leindeker</dc:creator>
    <meta:creation-date>2023-09-18T20:16:00Z</meta:creation-date>
    <dc:date>2023-09-18T20:16:00Z</dc:date>
    <meta:print-date>2023-09-18T19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8" meta:character-count="883" meta:row-count="6" meta:non-whitespace-character-count="746"/>
  </office:meta>
</office:document-meta>
</file>