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in" fo:line-height="150%" style:page-number="1"/>
    </style:style>
    <style:style style:name="T1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top="0.1666in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1" style:parent-style-name="Standard" style:family="paragraph">
      <style:paragraph-properties fo:text-align="end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text-align="center" fo:margin-top="0.1666in" fo:margin-bottom="0in" fo:line-height="150%" fo:text-indent="0.5902in"/>
    </style:style>
    <style:style style:name="T23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3">EDITAL Nº 01/2022</text:span></text:p>
      <text:p text:style-name="P14">ANEXO VIII - <text:s/>FORMULÁRIO PARA AUTODECLARAÇÃO DE MEMBRO DE COMUNIDADE INDÍGENA</text:p>
      <text:p text:style-name="P15">Eu, _____________________________, RG: _______________, CPF:_________, declaro para o fim específico de concorrer à reserva de vagas destinadas a indígenas no processo seletivo 2022/1 do Instituto Federal de Educação Ciência e tecnologia do Rio Grande do Sul (IFRS) Campus Osório, com base na Lei nº 12.711, de 29/08/2012, regulamentada pelo Decreto nº 7.824, de 11/10/2012, e implementada pela Portaria Normativa nº 18, do Ministério da Educação, de 11/10/2012, que sou Indígena, e pertenço ao Povo Indígena (identificar a Etnia): ___________________. Especifique qual o nome da Terra Indígena, ou Acampamento: _____________________________situado no Município de ________________________ no Estado __________</text:p>
      <text:p text:style-name="P16"><text:s/>Condição comprovada mediante apresentação do (a):</text:p>
      <text:p text:style-name="P17">( <text:s/>) Registro Administrativo de Nascimento de Indígena (RANI) ou;</text:p>
      <text:p text:style-name="P18">( <text:s/>) Declaração atestada pela Fundação Nacional do Índio (FUNAI) ou;</text:p>
      <text:p text:style-name="P19">( <text:s/>) Declaração de pertença a grupo étnico indígena emitida por liderança indígena de sua comunidade.</text:p>
      <text:p text:style-name="P20"><text:s/>Declaro também estar ciente que se for comprovada falsidade desta declaração a minha classificação no processo seletivo será tornada sem efeito, o que implicará em cancelamento da minha opção pelo sistema de reserva de vagas e consequente perda da vaga.</text:p>
      <text:p text:style-name="P21"><text:s/>___________________________, _____ de _______________ de 20___.</text:p>
      <text:p text:style-name="P22"><text:span text:style-name="T23">Assinatura da/do declarante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font-style="italic" style:font-style-asian="italic" fo:color="#000000" fo:font-size="9pt" style:font-size-asian="9pt" style:font-size-complex="9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388in" fo:margin-left="0.5in" fo:text-indent="-0.5in">
        <style:tab-stops/>
      </style:paragraph-properties>
      <style:text-properties style:font-name="Cambria" style:font-name-asian="Cambria" style:font-name-complex="Cambria" fo:font-weight="bold" style:font-weight-asian="bold" fo:color="#4F81BD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0.6in" fo:text-indent="-0.6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top="0.0416in" fo:margin-left="0.8in" fo:text-indent="-0.8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4803in" svg:height="0.5874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/text:span><text:span text:style-name="T8"><text:s/>Osório - Diretoria de Pesquisa, Pós-Graduação e Inovação</text:span></text:p>
        <text:p text:style-name="P9">Rua Santos Dumont, 2127 | Bairro Albatroz | CEP: 95520-000 | Osório/RS</text:p>
        <text:p text:style-name="P10">Telefone: (51) 3601 3500 - Sítio eletrônico: http://www.osorio.ifrs.edu.br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Vianna</meta:initial-creator>
    <dc:creator>Marcelo Vianna</dc:creator>
    <meta:creation-date>2022-01-03T19:22:00Z</meta:creation-date>
    <dc:date>2022-01-03T19:23:00Z</dc:date>
    <meta:print-date>2022-01-03T19:1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5" meta:character-count="1443" meta:row-count="10" meta:non-whitespace-character-count="1220"/>
  </office:meta>
</office:document-meta>
</file>