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in" fo:line-height="150%" style:page-number="1"/>
      <style:text-properties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center" fo:margin-top="0.1666in" fo:margin-bottom="0in" fo:line-height="150%"/>
    </style:style>
    <style:style style:name="T1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center" fo:margin-top="0.1666in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16" style:parent-style-name="Standard" style:family="paragraph">
      <style:paragraph-properties fo:text-align="center" fo:margin-top="0.1666in" fo:margin-bottom="0in" fo:line-height="150%" fo:text-indent="0.5902in"/>
      <style:text-properties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2" style:parent-style-name="Standard" style:family="paragraph">
      <style:paragraph-properties fo:text-align="end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6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7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8" style:parent-style-name="Standard" style:family="paragraph">
      <style:paragraph-properties fo:text-align="center" fo:margin-top="0.1666in" fo:margin-bottom="0in" fo:line-height="150%" fo:text-indent="0.5902in"/>
    </style:style>
    <style:style style:name="T29" style:parent-style-name="Fonteparág.padrão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EDITAL Nº 01/2022</text:p>
      <text:p text:style-name="P13"><text:span text:style-name="T14">ANEXO VII</text:span></text:p>
      <text:p text:style-name="P15">AUTORIZAÇÃO DE USO DE IMAGEM PARA PROCESSO DE INGRESSO DISCENTE</text:p>
      <text:p text:style-name="P16"><text:s/></text:p>
      <text:p text:style-name="P17"><text:s/></text:p>
      <text:p text:style-name="P18">Eu, _________________________________________, portador(a) do CPF de número __________________ e candidato(a) à vaga do Curso _______________________________________________para o Campus<text:s/>___________________ do IFRS, autorizo a filmagem para fins de verificação (hetero-reconhecimento) da autodeclaração de candidato(a) negro(a).</text:p>
      <text:p text:style-name="P19"><text:s/></text:p>
      <text:p text:style-name="P20"><text:s/></text:p>
      <text:p text:style-name="P21"><text:s/></text:p>
      <text:p text:style-name="P22"><text:s/>_____________________________, _____/_____/______.</text:p>
      <text:p text:style-name="P23"><text:s/></text:p>
      <text:p text:style-name="P24"><text:s/></text:p>
      <text:p text:style-name="P25"><text:s/></text:p>
      <text:p text:style-name="P26">_______________________________</text:p>
      <text:p text:style-name="P27">Assinatura da/do<text:s/>Candidata (o)</text:p>
      <text:p text:style-name="P28"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asian="Arial" style:font-name-complex="Arial" fo:font-style="italic" style:font-style-asian="italic" fo:color="#000000" fo:font-size="9pt" style:font-size-asian="9pt" style:font-size-complex="9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388in" fo:margin-left="0.5in" fo:text-indent="-0.5in">
        <style:tab-stops/>
      </style:paragraph-properties>
      <style:text-properties style:font-name="Cambria" style:font-name-asian="Cambria" style:font-name-complex="Cambria" fo:font-weight="bold" style:font-weight-asian="bold" fo:color="#4F81BD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margin-left="0.6in" fo:text-indent="-0.6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margin-top="0.0416in" fo:margin-left="0.8in" fo:text-indent="-0.8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color="#0000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00000A" fo:font-size="12pt" style:font-size-asian="12pt" style:font-size-complex="12pt"/>
    </style:style>
    <style:style style:name="ListLabel3" style:display-name="ListLabel 3" style:family="text">
      <style:text-properties fo:font-size="12pt" style:font-size-asian="12pt" style:font-size-complex="12pt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Standard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-0.00075in, -0.00077in, -0.00075in, -0.00077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0.54803in" svg:height="0.5874in" style:rel-width="scale" style:rel-height="scale"><draw:image xlink:href="media/image1.jpe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<text:span text:style-name="T7">Campus</text:span><text:span text:style-name="T8"><text:s/>Osório - Diretoria de Pesquisa, Pós-Graduação e Inovação</text:span></text:p>
        <text:p text:style-name="P9">Rua Santos Dumont, 2127 | Bairro Albatroz | CEP: 95520-000 | Osório/RS</text:p>
        <text:p text:style-name="P10">Telefone: (51) 3601 3500 - Sítio eletrônico: http://www.osorio.ifrs.edu.br</text:p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Vianna</meta:initial-creator>
    <dc:creator>Marcelo Vianna</dc:creator>
    <meta:creation-date>2022-01-03T19:22:00Z</meta:creation-date>
    <dc:date>2022-01-03T19:22:00Z</dc:date>
    <meta:print-date>2022-01-03T19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53" meta:row-count="3" meta:non-whitespace-character-count="468"/>
  </office:meta>
</office:document-meta>
</file>