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</style:style>
    <style:style style:name="T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top="0.1666in" fo:margin-bottom="0in" fo:line-height="150%"/>
    </style:style>
    <style:style style:name="T16" style:parent-style-name="Fonteparág.padrão" style:family="text">
      <style:text-properties fo:color="#000000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3">EDITAL Nº 01/2022</text:span></text:p>
      <text:p text:style-name="P14"><text:s/>ANEXO VI</text:p>
      <text:p text:style-name="P15"><text:span text:style-name="T16"><text:s/></text:span><text:span text:style-name="T17">FORMULÁRIO PARA AUTODECLARAÇÃO ÉTNICO-RACIAL<text:s/></text:span><text:span text:style-name="T18">(PRETO/PARDO)</text:span></text:p>
      <text:p text:style-name="P19">Eu,<text:s/>_______<text:s/>________________________________________________________,<text:s text:c="2"/>RG: ______________________________, CPF:____________________________, declaro para o fim específico de concorrer à reserva de vagas destinadas a pretos e pardos no<text:s/>processo seletivo 2022/1 do Instituto Federal de Educação Ciência e tecnologia do Rio Grande do Sul (IFRS) – Campus ___________________________ , com base na Lei nº 12.711, de 29/08/2012, regulamentada pelo Decreto nº 7.824, de 11/10/2012, e implementada<text:s/>pela Portaria Normativa nº 18, do Ministério da Educação, de 11/10/2012, que sou:</text:p>
      <text:p text:style-name="P20">⃝<text:s/>Preto</text:p>
      <text:p text:style-name="P21">⃝<text:s/>Pardo</text:p>
      <text:p text:style-name="P22">⃝<text:s/>Membro de comunidade Quilombola - Pertenço ao Quilombo:___________________________ situado no Município de<text:s/>____________________________________, no Estado ____.</text:p>
      <text:p text:style-name="P23">Declaro também estar ciente que se for comprovada falsidade desta declaração a minha classificação no processo seletivo será tornada sem efeito, o que implicará em cancelamento da minha opção pelo sistema de reserva de vagas e consequente perda da vaga.</text:p>
      <text:p text:style-name="P24"><text:s/>___________________________, _____ de _______________ de 20___.</text:p>
      <text:p text:style-name="P25">Assinatura da/do declarante</text:p>
      <text:p text:style-name="P26">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1:00Z</meta:creation-date>
    <dc:date>2022-01-03T19:21:00Z</dc:date>
    <meta:print-date>2022-01-03T19:1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5" meta:character-count="1187" meta:row-count="8" meta:non-whitespace-character-count="1004"/>
  </office:meta>
</office:document-meta>
</file>