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in" fo:line-height="150%" style:page-number="1"/>
    </style:style>
    <style:style style:name="T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top="0.1666in" fo:margin-bottom="0in" fo:line-height="150%"/>
    </style:style>
    <style:style style:name="T1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fo:color="#000000" fo:font-size="12pt" style:font-size-asian="12pt" style:font-size-complex="12pt"/>
    </style:style>
    <style:style style:name="TableColumn19" style:family="table-column">
      <style:table-column-properties style:column-width="1.7291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8" style:family="table">
      <style:table-properties style:width="6.375in" fo:margin-left="0in" table:align="left"/>
    </style:style>
    <style:style style:name="TableRow21" style:family="table-row">
      <style:table-row-properties style:min-row-height="0.3263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3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138in solid #000000" style:writing-mode="lr-tb" fo:padding-top="0in" fo:padding-left="0.0812in" fo:padding-bottom="0in" fo:padding-right="0.075in"/>
    </style:style>
    <style:style style:name="P25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26" style:family="table-row">
      <style:table-row-properties style:min-row-height="0.3263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8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138in solid #000000" style:writing-mode="lr-tb" fo:padding-top="0in" fo:padding-left="0.0812in" fo:padding-bottom="0in" fo:padding-right="0.075in"/>
    </style:style>
    <style:style style:name="P30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31" style:family="table-row">
      <style:table-row-properties style:min-row-height="0.3263in" style:use-optimal-row-height="false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3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138in solid #000000" style:writing-mode="lr-tb" fo:padding-top="0in" fo:padding-left="0.0812in" fo:padding-bottom="0in" fo:padding-right="0.075in"/>
    </style:style>
    <style:style style:name="P35" style:parent-style-name="Standard" style:family="paragraph">
      <style:paragraph-properties fo:text-align="justify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36" style:family="table-row">
      <style:table-row-properties style:min-row-height="0.6597in" style:use-optimal-row-height="false"/>
    </style:style>
    <style:style style:name="TableCell37" style:family="table-cell">
      <style:table-cell-properties fo:border="0.0138in solid #000000" style:writing-mode="lr-tb" fo:padding-top="0in" fo:padding-left="0.0812in" fo:padding-bottom="0in" fo:padding-right="0.075in"/>
    </style:style>
    <style:style style:name="P38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text-align="center" fo:margin-top="0.1666in" fo:margin-bottom="0in" fo:line-height="150%"/>
      <style:text-properties fo:color="#000000" fo:font-size="10pt" style:font-size-asian="10pt" style:font-size-complex="10pt"/>
    </style:style>
    <style:style style:name="TableRow40" style:family="table-row">
      <style:table-row-properties style:min-row-height="1.3472in" style:use-optimal-row-height="false"/>
    </style:style>
    <style:style style:name="TableCell41" style:family="table-cell">
      <style:table-cell-properties fo:border="0.0138in solid #000000" style:writing-mode="lr-tb" fo:padding-top="0in" fo:padding-left="0.0812in" fo:padding-bottom="0in" fo:padding-right="0.075in"/>
    </style:style>
    <style:style style:name="P42" style:parent-style-name="Standard" style:family="paragraph">
      <style:paragraph-properties fo:text-align="center" fo:margin-top="0.1666in" fo:margin-bottom="0in" fo:line-height="150%" fo:text-indent="0.5902in"/>
    </style:style>
    <style:style style:name="T4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5" style:parent-style-name="Fonteparág.padrão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4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49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TableRow50" style:family="table-row">
      <style:table-row-properties style:min-row-height="4.4097in" style:use-optimal-row-height="false"/>
    </style:style>
    <style:style style:name="TableCell51" style:family="table-cell">
      <style:table-cell-properties fo:border="0.0138in solid #000000" style:writing-mode="lr-tb" fo:padding-top="0in" fo:padding-left="0.0812in" fo:padding-bottom="0in" fo:padding-right="0.075in"/>
    </style:style>
    <style:style style:name="P52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61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62" style:parent-style-name="Standard" style:family="paragraph">
      <style:paragraph-properties fo:text-align="center" fo:margin-top="0.1666in" fo:margin-bottom="0in" fo:line-height="150%" fo:text-indent="0.5902in"/>
      <style:text-properties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0pt" style:font-size-asian="10pt" style:font-size-complex="10pt"/>
    </style:style>
    <style:style style:name="P64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65" style:parent-style-name="Standard" style:family="paragraph">
      <style:paragraph-properties fo:text-align="end" fo:margin-top="0.1666in" fo:margin-bottom="0in" fo:line-height="150%" fo:text-indent="0.5902in"/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67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68" style:parent-style-name="Standard" style:family="paragraph">
      <style:paragraph-properties fo:text-align="center" fo:margin-top="0.1666in" fo:margin-bottom="0in" fo:line-height="150%" fo:text-indent="0.5902in"/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center" fo:margin-top="0.1666in" fo:margin-bottom="0in" fo:line-height="150%" fo:text-indent="0.5902in"/>
    </style:style>
    <style:style style:name="T70" style:parent-style-name="Fonteparág.padrão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3">EDITAL Nº<text:s/></text:span><text:span text:style-name="T14">01/2022</text:span></text:p>
      <text:p text:style-name="P15"><text:span text:style-name="T16">ANEXO V - Formulário de dados pessoais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 completo:</text:p>
          </table:table-cell>
          <table:table-cell table:style-name="TableCell24">
            <text:p text:style-name="P25"><text:s/></text:p>
          </table:table-cell>
        </table:table-row>
        <table:table-row table:style-name="TableRow26">
          <table:table-cell table:style-name="TableCell27">
            <text:p text:style-name="P28">E-mail: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>
            <text:p text:style-name="P33">Telefone:</text:p>
          </table:table-cell>
          <table:table-cell table:style-name="TableCell34">
            <text:p text:style-name="P35">(<text:s/><text:tab/>)</text:p>
          </table:table-cell>
        </table:table-row>
        <table:table-row table:style-name="TableRow36">
          <table:table-cell table:style-name="TableCell37" table:number-columns-spanned="2">
            <text:p text:style-name="P38">Cor/Raça:</text:p>
            <text:p text:style-name="P39">( <text:s text:c="3"/>) Branca <text:s/><text:tab/>( <text:s/>) Preta <text:s/>( <text:s text:c="4"/>) Parda <text:s/><text:tab/>( <text:s/>) Amarela <text:s/><text:tab/>( <text:s text:c="3"/>) Indígena <text:s/><text:tab/>( ) Não declarad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Renda<text:s/></text:span><text:span text:style-name="T44">familiar<text:s/></text:span><text:span text:style-name="T45">per capita</text:span><text:span text:style-name="T46">:</text:span></text:p>
            <text:p text:style-name="P47">( ) menor do que meio salário mínimo <text:s text:c="45"/>( ) de 1,5 a 2,5 salários mínimos</text:p>
            <text:p text:style-name="P48">( ) de meio a 1 salário mínimo<text:s/><text:s text:c="59"/>( ) de 2,5 a 3 salários mínimos</text:p>
            <text:p text:style-name="P49">( <text:s text:c="2"/>) de 1 a 1,5 salários mínimos <text:s text:c="59"/>( ) maior do que 3 salários mínimos</text:p>
          </table:table-cell>
          <table:covered-table-cell/>
        </table:table-row>
        <text:soft-page-break/>
        <table:table-row table:style-name="TableRow50">
          <table:table-cell table:style-name="TableCell51" table:number-columns-spanned="2">
            <text:p text:style-name="P52">Aluno com deficiência, transtorno global do desenvolvimento ou altas habilidades/superdotação?</text:p>
            <text:p text:style-name="P53">( ) Sim <text:s/><text:tab/>( ) Não <text:s/><text:tab/>( <text:s text:c="2"/>) Não informado</text:p>
            <text:p text:style-name="P54"><text:s/></text:p>
            <text:p text:style-name="P55">Tipo de deficiência:</text:p>
            <text:p text:style-name="P56">( ) Cegueira <text:s/><text:tab/>( ) Baixa visão <text:s/><text:tab/>( <text:s text:c="2"/>) Surdez <text:s/><text:tab/>( ) Deficiência auditiva <text:s/><text:tab/>( <text:s text:c="3"/>) Surdocegueira</text:p>
            <text:p text:style-name="P57">( ) Deficiência física <text:s/><text:tab/>( )<text:s/>Deficiência intelectual <text:s/><text:tab/>( <text:s/>) Deficiência múltipla</text:p>
            <text:p text:style-name="P58"><text:s/></text:p>
            <text:p text:style-name="P59">Tipo de transtorno global do desenvolvimento:</text:p>
            <text:p text:style-name="P60">( ) Autismo Infantil <text:s text:c="3"/>( ) Síndrome de Asperger <text:s/>( <text:s/>) Síndrome de Rett</text:p>
            <text:p text:style-name="P61">( ) Transtorno desintegrativo da infância</text:p>
            <text:p text:style-name="P62">Altas habilidades/superdotação:</text:p>
            <text:p text:style-name="P63">( <text:s/>) Altas habilidades/superdotação</text:p>
          </table:table-cell>
          <table:covered-table-cell/>
        </table:table-row>
      </table:table>
      <text:p text:style-name="P64"><text:s/></text:p>
      <text:p text:style-name="P65">Osório, ____ de ____________________ de 20____.</text:p>
      <text:p text:style-name="P66"><text:s/></text:p>
      <text:p text:style-name="P67"><text:s/>___________________________________________________</text:p>
      <text:p text:style-name="P68">Assinatura do Candidato</text:p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style:font-name="Arial" style:font-name-asian="Arial" style:font-name-complex="Arial" fo:font-style="italic" style:font-style-asian="italic" fo:color="#000000" fo:font-size="9pt" style:font-size-asian="9pt" style:font-size-complex="9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388in" fo:margin-left="0.5in" fo:text-indent="-0.5in">
        <style:tab-stops/>
      </style:paragraph-properties>
      <style:text-properties style:font-name="Cambria" style:font-name-asian="Cambria" style:font-name-complex="Cambria" fo:font-weight="bold" style:font-weight-asian="bold" fo:color="#4F81BD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left="0.6in" fo:text-indent="-0.6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margin-top="0.0416in" fo:margin-left="0.8in" fo:text-indent="-0.8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-0.00075in, -0.00077in, -0.00075in, -0.00077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0.54803in" svg:height="0.5874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/text:span><text:span text:style-name="T8"><text:s/>Osório - Diretoria de Pesquisa, Pós-Graduação e Inovação</text:span></text:p>
        <text:p text:style-name="P9">Rua Santos Dumont, 2127 | Bairro Albatroz | CEP: 95520-000 | Osório/RS</text:p>
        <text:p text:style-name="P10">Telefone: (51) 3601 3500 - Sítio eletrônico: http://www.osorio.ifrs.edu.br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Vianna</meta:initial-creator>
    <dc:creator>Marcelo Vianna</dc:creator>
    <meta:creation-date>2022-01-03T19:21:00Z</meta:creation-date>
    <dc:date>2022-01-03T19:21:00Z</dc:date>
    <meta:print-date>2022-01-03T19:1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3" meta:character-count="1299" meta:row-count="9" meta:non-whitespace-character-count="1098"/>
  </office:meta>
</office:document-meta>
</file>