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</style:style>
    <style:style style:name="T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top="0.1666in" fo:margin-bottom="0in" fo:line-height="150%" fo:text-indent="0.5902in"/>
    </style:style>
    <style:style style:name="T18" style:parent-style-name="Fonteparág.padrão" style:family="text">
      <style:text-properties fo:color="#000000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fo:color="#000000" fo:font-size="12pt" style:font-size-asian="12pt" style:font-size-complex="12pt"/>
    </style:style>
    <style:style style:name="T23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T25" style:parent-style-name="Fonteparág.padrão" style:family="text">
      <style:text-properties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text-align="end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1666in" fo:margin-bottom="0in" fo:line-height="150%" fo:text-indent="0.5902in"/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3">EDITAL Nº<text:s/></text:span><text:span text:style-name="T14">01/2022</text:span></text:p>
      <text:p text:style-name="P15">ANEXO IV - Termo de autorização de Uso de Imagem</text:p>
      <text:p text:style-name="P16"><text:s text:c="2"/></text:p>
      <text:p text:style-name="P17"><text:span text:style-name="T18">Eu,<text:s/></text:span><text:span text:style-name="T19">(Nome do Candidato)</text:span><text:span text:style-name="T20">, portador(a) do documento de identidade nº<text:s/></text:span><text:span text:style-name="T21">(Número, Órgão e UF)</text:span><text:span text:style-name="T22">, AUTORIZO o uso de minha imagem pelo<text:s/></text:span><text:span text:style-name="T23">Campus</text:span><text:span text:style-name="T24"><text:s/>Osório do Instituto Federal de Educação, Ciência e Tecnologia do Rio Grande do Sul - IFRS, em qualquer material de divulgação da</text:span><text:span text:style-name="T25"><text:s/>instituição e de suas atividades aos públicos externo e interno, desde que não haja desvirtuamento de finalidade. A presente autorização é concedida à título gratuito, abrangendo o uso de imagem acima mencionada em todo território nacional e no exterior,<text:s/></text:span><text:span text:style-name="T26">em todas as suas modalidades, inclusive na internet.</text:span></text:p>
      <text:p text:style-name="P27"><text:s/></text:p>
      <text:p text:style-name="P28">Por esta ser a expressão de minha vontade, declaro que autorizo o uso acima descrito sem que nada haja a ser reclamado a título de direitos relacionados à imagem.</text:p>
      <text:p text:style-name="P29"><text:s/></text:p>
      <text:p text:style-name="P30"><text:s/></text:p>
      <text:p text:style-name="P31"><text:s/></text:p>
      <text:p text:style-name="P32">Local e data.</text:p>
      <text:p text:style-name="P33"><text:s/></text:p>
      <text:p text:style-name="P34"><text:s/></text:p>
      <text:p text:style-name="P35"><text:span text:style-name="T36">Nome e<text:s/></text:span><text:span text:style-name="T37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21:00Z</meta:creation-date>
    <dc:date>2022-01-03T19:21:00Z</dc:date>
    <meta:print-date>2022-01-03T19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858" meta:row-count="6" meta:non-whitespace-character-count="725"/>
  </office:meta>
</office:document-meta>
</file>