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  <style:text-properties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top="0.1666in" fo:margin-bottom="0in" fo:line-height="150%"/>
    </style:style>
    <style:style style:name="T14" style:parent-style-name="Fonteparág.padrão" style:family="text">
      <style:text-properties fo:color="#000000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top="0.1666in" fo:margin-bottom="0in" fo:line-height="150%" fo:text-indent="0.5902in"/>
    </style:style>
    <style:style style:name="T18" style:parent-style-name="Fonteparág.padrão" style:family="text">
      <style:text-properties fo:color="#000000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fo:color="#000000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Fonteparág.padrão" style:family="text">
      <style:text-properties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5" style:parent-style-name="Standard" style:family="paragraph">
      <style:paragraph-properties fo:text-align="end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1666in" fo:margin-bottom="0in" fo:line-height="150%" fo:text-indent="0.5902in"/>
    </style:style>
    <style:style style:name="T39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EDITAL Nº 01/2022</text:p>
      <text:p text:style-name="P13"><text:span text:style-name="T14"><text:s/></text:span><text:span text:style-name="T15">ANEXO III - Formulário de Recurso (Modelo)</text:span></text:p>
      <text:p text:style-name="P16"><text:s/></text:p>
      <text:p text:style-name="P17"><text:span text:style-name="T18">Eu,<text:s/></text:span><text:span text:style-name="T19">(Nome do Candidato)</text:span><text:span text:style-name="T20">, portador do documento de<text:s/></text:span><text:span text:style-name="T21">identidade nº<text:s/></text:span><text:span text:style-name="T22">(Número, Órgão e UF)</text:span><text:span text:style-name="T23">, CPF nº<text:s/></text:span><text:span text:style-name="T24">(Número do CPF)</text:span><text:span text:style-name="T25">, inscrito para concorrer a uma vaga no referido Processo Seletivo Especial edital n.º 01/2022, solicito reconsideração à comissão de seleção do referido processo seletivo contra decisão do mesmo. A</text:span><text:span text:style-name="T26"><text:s/>decisão objeto de contestação é<text:s/></text:span><text:span text:style-name="T27">(explicitar a decisão que está contestando, qual resultado preliminar)</text:span><text:span text:style-name="T28">.</text:span></text:p>
      <text:p text:style-name="P29"><text:s/>Os argumentos com os quais contesto a referida decisão são:</text:p>
      <text:p text:style-name="P30"><text:s/></text:p>
      <text:p text:style-name="P31"><text:s/></text:p>
      <text:p text:style-name="P32"><text:s/></text:p>
      <text:p text:style-name="P33"><text:s/></text:p>
      <text:p text:style-name="P34"><text:s/>Estou ciente de que o não atendimento das regras relativas à interposição de recursos contida no edital n.º 01/2022, poderá ensejar indeferimento deste.</text:p>
      <text:p text:style-name="P35">Local e data.</text:p>
      <text:p text:style-name="P36"><text:s/></text:p>
      <text:p text:style-name="P37"><text:s/>_________________________________________________</text:p>
      <text:p text:style-name="P38"><text:span text:style-name="T39">Nome e 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20:00Z</meta:creation-date>
    <dc:date>2022-01-03T19:20:00Z</dc:date>
    <meta:print-date>2022-01-03T19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795" meta:row-count="5" meta:non-whitespace-character-count="672"/>
  </office:meta>
</office:document-meta>
</file>