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top="0.1666in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top="0.1666in" fo:margin-bottom="0in" fo:line-height="150%" fo:text-indent="0.5902in"/>
    </style:style>
    <style:style style:name="T15" style:parent-style-name="Fonteparág.padrão" style:family="text">
      <style:text-properties fo:color="#000000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fo:color="#000000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" style:parent-style-name="Fonteparág.padrão" style:family="text">
      <style:text-properties fo:color="#000000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 fo:text-indent="0.5902in"/>
      <style:text-properties fo:color="#000000"/>
    </style:style>
    <style:style style:name="P51" style:parent-style-name="Standard" style:family="paragraph">
      <style:paragraph-properties fo:text-align="center" fo:margin-top="0.1666in" fo:margin-bottom="0in" fo:line-height="150%" fo:text-indent="0.5902in"/>
    </style:style>
    <style:style style:name="T52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EDITAL Nº 01/2022</text:p>
      <text:p text:style-name="P13"><text:s/>ANEXO II - Modelo de Procuração</text:p>
      <text:p text:style-name="P14"><text:span text:style-name="T15"><text:s/>Pelo presente instrumento particular de procuração, eu<text:s/></text:span><text:span text:style-name="T16">(Nome do Candidato)</text:span><text:span text:style-name="T17">,<text:s/></text:span><text:span text:style-name="T18">(Nacionalidade)</text:span><text:span text:style-name="T19">,<text:s/></text:span><text:span text:style-name="T20">(Estado Civil)</text:span><text:span text:style-name="T21">, maior, portador do documento de identidade nº<text:s/></text:span><text:span text:style-name="T22">(Número, Órgão e UF)</text:span><text:span text:style-name="T23">, residente e domicilia</text:span><text:span text:style-name="T24">do à<text:s/></text:span><text:span text:style-name="T25">(Endereço do Candidato)</text:span><text:span text:style-name="T26">, nomeio e constituo meu bastante procurador(a)<text:s/></text:span><text:span text:style-name="T27">(Nome do Procurador)</text:span><text:span text:style-name="T28">,<text:s/></text:span><text:span text:style-name="T29">(Nacionalidade)</text:span><text:span text:style-name="T30">, <text:s/>maior, <text:s text:c="2"/>portador <text:s text:c="2"/>do <text:s text:c="2"/>documento de identidade nº<text:s/></text:span><text:span text:style-name="T31">(Número, Órgão e UF)</text:span><text:span text:style-name="T32">, residente e domiciliado à<text:s/></text:span><text:span text:style-name="T33">(Endereço do Procurador)</text:span><text:span text:style-name="T34">, a quem <text:s/>confir</text:span><text:span text:style-name="T35">o <text:s/>amplos <text:s/>poderes, <text:s/>para efetuar <text:s/>minha <text:s/>matrícula <text:s/>para o Curso de Pós-Graduação<text:s/></text:span><text:span text:style-name="T36">Lato Sensu</text:span><text:span text:style-name="T37"><text:s/>em Educação Básica e Profissional do<text:s/></text:span><text:span text:style-name="T38">Campus</text:span><text:span text:style-name="T39"><text:s/>Osório do IFRS, podendo para este fim assinar documentos, enfim, praticar todos os atos necessários ao bom e fiel dese</text:span><text:span text:style-name="T40">mpenho deste mandato.</text:span></text:p>
      <text:p text:style-name="P41"><text:s/></text:p>
      <text:p text:style-name="P42"><text:s/></text:p>
      <text:p text:style-name="P43">Local e data.</text:p>
      <text:p text:style-name="P44"><text:s/></text:p>
      <text:p text:style-name="P45"><text:s/></text:p>
      <text:p text:style-name="P46"><text:s/></text:p>
      <text:p text:style-name="P47"><text:s/></text:p>
      <text:p text:style-name="P48"><text:s/>_______________________________________________</text:p>
      <text:p text:style-name="P49">Nome e assinatura do candidato</text:p>
      <text:p text:style-name="P50"/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0:00Z</meta:creation-date>
    <dc:date>2022-01-03T19:20:00Z</dc:date>
    <meta:print-date>2022-01-03T19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9" meta:character-count="892" meta:row-count="6" meta:non-whitespace-character-count="754"/>
  </office:meta>
</office:document-meta>
</file>