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17.004cm" fo:margin-top="0cm" fo:margin-bottom="0cm" table:align="center"/>
    </style:style>
    <style:style style:name="Table5.A" style:family="table-column">
      <style:table-column-properties style:column-width="7.997cm"/>
    </style:style>
    <style:style style:name="Table5.B" style:family="table-column">
      <style:table-column-properties style:column-width="0.499cm"/>
    </style:style>
    <style:style style:name="Table5.C" style:family="table-column">
      <style:table-column-properties style:column-width="8.507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Table5.A2" style:family="table-cell">
      <style:table-cell-properties fo:padding-left="0.191cm" fo:padding-right="0.191cm" fo:padding-top="0cm" fo:padding-bottom="0cm" fo:border-left="none" fo:border-right="none" fo:border-top="0.5pt solid #000001" fo:border-bottom="0.5pt solid #000001"/>
    </style:style>
    <style:style style:name="P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1f1a17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padding="0cm" fo:border="none"/>
      <style:text-properties fo:color="#000000" fo:font-size="8pt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fo:font-size="10pt" fo:font-weight="bold" officeooo:paragraph-rsid="0010fbca" style:font-size-asian="10pt" style:font-weight-asian="bold" style:font-size-complex="10pt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fo:font-size="10pt" fo:font-weight="bold" officeooo:paragraph-rsid="0010fbca" style:font-size-asian="10pt" style:font-weight-asian="bold" style:font-size-complex="10pt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fo:font-size="10pt" officeooo:paragraph-rsid="0010fbca" style:font-size-asian="10pt" style:font-size-complex="10pt"/>
    </style:style>
    <style:style style:name="P25" style:family="paragraph" style:parent-style-name="Standard">
      <style:paragraph-properties fo:line-height="100%" fo:text-align="end" style:justify-single-word="false" fo:orphans="0" fo:widows="0"/>
      <style:text-properties fo:font-size="10pt" officeooo:paragraph-rsid="0010fbca" style:font-size-asian="10pt" style:font-size-complex="10pt"/>
    </style:style>
    <style:style style:name="P26" style:family="paragraph" style:parent-style-name="Standard">
      <style:paragraph-properties fo:line-height="100%" fo:orphans="0" fo:widows="0"/>
      <style:text-properties fo:font-size="10pt" officeooo:paragraph-rsid="0010fbca" style:font-size-asian="10pt" style:font-size-complex="10pt"/>
    </style:style>
    <style:style style:name="P27" style:family="paragraph" style:parent-style-name="Standard">
      <style:paragraph-properties fo:line-height="100%" fo:text-align="justify" style:justify-single-word="false" fo:orphans="0" fo:widows="0"/>
      <style:text-properties fo:font-size="10pt" officeooo:paragraph-rsid="0010fbca" style:font-size-asian="10pt" style:font-size-complex="10pt"/>
    </style:style>
    <style:style style:name="P28" style:family="paragraph" style:parent-style-name="Standard">
      <style:paragraph-properties fo:line-height="100%" fo:text-align="center" style:justify-single-word="false" fo:orphans="0" fo:widows="0"/>
      <style:text-properties fo:color="#ff0000" fo:font-size="10pt" officeooo:paragraph-rsid="0010fbca" style:font-size-asian="10pt" style:font-size-complex="10pt"/>
    </style:style>
    <style:style style:name="P29" style:family="paragraph" style:parent-style-name="Standard">
      <style:paragraph-properties fo:line-height="100%" fo:text-align="center" style:justify-single-word="false" fo:orphans="0" fo:widows="0"/>
      <style:text-properties officeooo:paragraph-rsid="0010fbca"/>
    </style:style>
    <style:style style:name="P30" style:family="paragraph" style:parent-style-name="Standard">
      <style:paragraph-properties fo:line-height="100%" fo:text-align="end" style:justify-single-word="false" fo:orphans="0" fo:widows="0"/>
      <style:text-properties officeooo:paragraph-rsid="0010fbca"/>
    </style:style>
    <style:style style:name="P31" style:family="paragraph" style:parent-style-name="Standard">
      <style:paragraph-properties fo:line-height="100%" fo:text-align="justify" style:justify-single-word="false" fo:orphans="0" fo:widows="0"/>
      <style:text-properties officeooo:paragraph-rsid="0010fbca"/>
    </style:style>
    <style:style style:name="P32" style:family="paragraph" style:parent-style-name="Standard">
      <style:paragraph-properties fo:line-height="100%" fo:text-align="justify" style:justify-single-word="false" fo:orphans="0" fo:widows="0"/>
      <style:text-properties fo:font-size="6pt" officeooo:paragraph-rsid="0010fbca" style:font-size-asian="6pt" style:font-size-complex="6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Arial" fo:font-size="10pt" officeooo:paragraph-rsid="0010fbca" style:font-name-asian="Arial1" style:font-size-asian="10pt" style:font-name-complex="Arial1" style:font-size-complex="10pt"/>
    </style:style>
    <style:style style:name="P34" style:family="paragraph" style:parent-style-name="Standard">
      <style:paragraph-properties fo:line-height="100%" fo:text-align="center" style:justify-single-word="false" fo:orphans="0" fo:widows="0" fo:break-before="page"/>
      <style:text-properties fo:font-size="10pt" fo:font-weight="bold" officeooo:paragraph-rsid="0010fbca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text-indent="1.249cm" style:auto-text-indent="false"/>
      <style:text-properties fo:font-size="10pt" officeooo:paragraph-rsid="0010fbca" style:font-size-asian="10pt" style:font-size-complex="10pt"/>
    </style:style>
    <style:style style:name="P36" style:family="paragraph" style:parent-style-name="Standard">
      <style:paragraph-properties fo:margin-left="0cm" fo:margin-right="0cm" fo:line-height="100%" fo:text-align="center" style:justify-single-word="false" fo:orphans="0" fo:widows="0" fo:text-indent="1.249cm" style:auto-text-indent="false"/>
      <style:text-properties fo:font-size="10pt" officeooo:paragraph-rsid="0010fbca" style:font-size-asian="10pt" style:font-size-complex="10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text-indent="1.249cm" style:auto-text-indent="false"/>
      <style:text-properties fo:font-size="6pt" officeooo:paragraph-rsid="0010fbca" style:font-size-asian="6pt" style:font-size-complex="6pt"/>
    </style:style>
    <style:style style:name="P38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fo:font-size="10pt" fo:font-weight="bold" officeooo:paragraph-rsid="0010fbca" style:font-size-asian="10pt" style:font-weight-asian="bold" style:font-size-complex="10pt"/>
    </style:style>
    <style:style style:name="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000000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6" style:family="text">
      <style:text-properties officeooo:rsid="000f9503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NEXO IV</text:p>
      <text:p text:style-name="P24"/>
      <text:p text:style-name="P22">RELATÓRIO PARCIAL E FINAL DO BOLSISTA DE EXTENSÃO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RELATÓRIO ( <text:s text:c="3"/>) PARCIAL <text:s/>( <text:s text:c="3"/>) FINAL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>  T Í T U L O <text:s text:c="2"/>D O <text:s text:c="2"/>P R O G R A M A / P R O J E T O <text:s text:c="2"/>D E <text:s text:c="2"/>E X T E N S Ã O  </text:p>
      <text:p text:style-name="P24"/>
      <text:p text:style-name="P28"/>
      <text:p text:style-name="P24"/>
      <text:p text:style-name="P29"><text:bookmark text:name="kix.nd3oawkjqcr0"/></text:p>
      <text:p text:style-name="P25"/>
      <text:p text:style-name="P22"><text:soft-page-break/>  Nome do bolsista de extensão </text:p>
      <text:p text:style-name="P24"/>
      <text:p text:style-name="P22">  Nome do(a) coordenador(a) do programa/projeto de extensão </text:p>
      <text:p text:style-name="P24"/>
      <text:p text:style-name="P2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9"><text:span text:style-name="T7">Período abrangido por este relatório:</text:span><text:span text:style-name="T8"> ___/___ a ___/___/______</text:span></text:p>
      <text:p text:style-name="P34">  T Í T U L O <text:s text:c="2"/>D O <text:s text:c="2"/>P R O G R A M A / P R O J E T O <text:s text:c="2"/>D E <text:s text:c="2"/>E X T E N S Ã O  </text:p>
      <text:p text:style-name="P27"/>
      <text:p text:style-name="P23">1. Objetivos alcançados</text:p>
      <text:p text:style-name="P35">(Campo de preenchimento obrigatório para relatório parcial e final)</text:p>
      <text:p text:style-name="P35">Descreva se os objetivos propostos para as atividades foram alcançados parcialmente ou totalmente. Em caso de não atendimento total dos objetivos propostos, justifique.</text:p>
      <text:p text:style-name="P37"/>
      <text:p text:style-name="P23">2. Resumo das atividades realizadas</text:p>
      <text:p text:style-name="P35">(Campo de preenchimento obrigatório para relatório parcial e final)</text:p>
      <text:p text:style-name="P35">Descreva com detalhes as atividades realizadas e as experiências obtidas.</text:p>
      <text:p text:style-name="P32"/>
      <text:p text:style-name="P23">3. Resultados obtidos</text:p>
      <text:p text:style-name="P35">(Campo de preenchimento obrigatório para relatório parcial e final)</text:p>
      <text:p text:style-name="P35">Descreva os resultados obtidos com a realização das atividades.</text:p>
      <text:p text:style-name="P32"/>
      <text:p text:style-name="P23">4. Dificuldades encontradas</text:p>
      <text:p text:style-name="P35">(Campo de preenchimento obrigatório para relatório parcial e final)</text:p>
      <text:p text:style-name="P35">Relate as dificuldades encontradas na execução das atividades e as medidas tomadas.</text:p>
      <text:p text:style-name="P32"/>
      <text:p text:style-name="P23">5. Conclusão</text:p>
      <text:p text:style-name="P35">(Campo de preenchimento obrigatório para relatório final)</text:p>
      <text:p text:style-name="P35">Descreva o que você aprendeu. </text:p>
      <text:p text:style-name="P27"/>
      <text:p text:style-name="P23">6. Perspectivas</text:p>
      <text:p text:style-name="P35">(Campo de preenchimento obrigatório para relatório final)</text:p>
      <text:p text:style-name="P27"><text:tab/>Apresente as possibilidades de continuação das atividades.</text:p>
      <text:p text:style-name="P27"/>
      <text:p text:style-name="P23">7. Sugestões</text:p>
      <text:p text:style-name="P35">(Campo de preenchimento opcional)</text:p>
      <text:p text:style-name="P35">Registre suas sugestões para o aprimoramento das atividades.</text:p>
      <text:p text:style-name="P27"/>
      <text:p text:style-name="P23"><text:soft-page-break/>8. Publicações</text:p>
      <text:p text:style-name="P35">(Campo de preenchimento se houver publicação. Para relatório final)</text:p>
      <text:p text:style-name="P35">Liste as publicações (resumos, artigos, capítulos de livros, entre outros produtos) decorrentes da participação no programa/projeto de extensão e inclua os comprovantes das respectivas publicações.</text:p>
      <text:p text:style-name="P35"/>
      <text:p text:style-name="P23">9. Outras atividades acadêmicas</text:p>
      <text:p text:style-name="P35">(Campo de preenchimento se houve participação nas ações abaixo especificadas)</text:p>
      <text:p text:style-name="P35">Informe sua participação em eventos, cursos ou outras ações de extensão.</text:p>
      <text:p text:style-name="P27"/>
      <text:p text:style-name="P23">10. Parecer do coordenador do programa/projeto de extensão</text:p>
      <text:p text:style-name="P35"><text:s/>(Campos de preenchimento destinado ao coordenador do programa/projeto de extensão).</text:p>
      <text:p text:style-name="P35"/>
      <text:p text:style-name="P30"><text:bookmark text:name="_3znysh7"/><text:span text:style-name="T9">Campus</text:span><text:span text:style-name="T8"> _________________, ___/___/______</text:span></text:p>
      <text:p text:style-name="P23">11. Assinaturas</text:p>
      <text:p text:style-name="P2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  <table:table-row table:style-name="Table5.1">
          <table:table-cell table:style-name="Table5.A2" office:value-type="string">
            <text:p text:style-name="P24">Bolsista </text:p>
          </table:table-cell>
          <table:table-cell table:style-name="Table5.A2" office:value-type="string">
            <text:p text:style-name="P24"/>
          </table:table-cell>
          <table:table-cell table:style-name="Table5.A2" office:value-type="string">
            <text:p text:style-name="P24">Coordenador(a) do programa/projeto de extensão</text:p>
          </table:table-cell>
        </table:table-row>
      </table:table>
      <text:p text:style-name="P27"/>
      <text:p text:style-name="P31"><text:span text:style-name="T7">Para uso do Setor de Extensão do </text:span><text:span text:style-name="T10">campus</text:span></text:p>
      <text:p text:style-name="P23"><text:s/></text:p>
      <text:p text:style-name="P27">Recebido em: ___/___/_____</text:p>
      <text:p text:style-name="P27"><text:s/></text:p>
      <text:p text:style-name="P36"/>
      <text:p text:style-name="P36">Nome: ________________________________<text:tab/></text:p>
      <text:p text:style-name="P36">Assinatura: ___________________________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1f1a17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MP5" style:family="paragraph" style:parent-style-name="Standard">
      <style:paragraph-properties fo:margin-top="0cm" fo:margin-bottom="0cm" loext:contextual-spacing="false" fo:line-height="100%" fo:padding="0cm" fo:border="none"/>
      <style:text-properties fo:color="#000000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597cm" svg:y="0.011cm" svg:width="1.806cm" svg:height="1.939cm" draw:z-index="3"><draw:image xlink:href="Pictures/10000000000002E20000031E34BAD3DEED201D81.jpg" xlink:type="simple" xlink:show="embed" xlink:actuate="onLoad" loext:mime-type="image/jpeg"/></draw:frame></text:p>
        <text:p text:style-name="MP1"/>
        <text:p text:style-name="MP2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Pró-reitoria de Extensão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ila Schwarz</meta:initial-creator>
    <meta:editing-cycles>7</meta:editing-cycles>
    <meta:creation-date>2018-12-12T18:50:00</meta:creation-date>
    <dc:date>2021-10-26T20:25:01.346000000</dc:date>
    <meta:editing-duration>PT14M47S</meta:editing-duration>
    <meta:generator>LibreOffice/5.4.3.2$Windows_X86_64 LibreOffice_project/92a7159f7e4af62137622921e809f8546db437e5</meta:generator>
    <meta:document-statistic meta:table-count="1" meta:image-count="1" meta:object-count="0" meta:page-count="4" meta:paragraph-count="51" meta:word-count="382" meta:character-count="2524" meta:non-whitespace-character-count="214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